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Årsmötesprotokoll</text:p>
      <text:p text:style-name="Normal"/>
      <text:p text:style-name="Normal">Protokoll fört vid årsmöte med Järvsjöby IF den 10 februari 2003<text:s/></text:p>
      <text:p text:style-name="Normal">Kl . 19.00 på Järvsjögården.</text:p>
      <text:p text:style-name="Normal"/>
      <text:p text:style-name="Normal">Närvarande: <text:s/>Jan-Anders Jonsson, Lars-Gustav Eriksson, Alf-Gunnar Gebart,<text:s/></text:p>
      <text:p text:style-name="Normal">Anders Jonsson, Tommy Moritz, Kjell Tinderfjäll, Lillemor Jonsson,<text:s/></text:p>
      <text:p text:style-name="Normal">Marita Jonsson, Åke Johansson, Staffan Moritz, Maths Figaro, Fredrik Figaro,<text:s/></text:p>
      <text:p text:style-name="Normal">Jens-Olle Eriksson, Ronja Johansson,<text:s/></text:p>
      <text:p text:style-name="Normal">Jasmine Jonsson, Jennifer Jonsson</text:p>
      <text:p text:style-name="Normal"/>
      <text:p text:style-name="Normal"/>
      <text:p text:style-name="Normal">§ 1. Öppnande</text:p>
      <text:p text:style-name="Normal">Ordförande Jan-Anders Jonsson hälsade alla välkomna och förklarade årsmötet öppnat.</text:p>
      <text:p text:style-name="Normal"/>
      <text:p text:style-name="Normal">§ 2. Godkännande av dagordning</text:p>
      <text:p text:style-name="Normal">Föreliggande förslag till dagordning godkändes.</text:p>
      <text:p text:style-name="Normal"/>
      <text:p text:style-name="Normal">§ 3. Kallelse</text:p>
      <text:p text:style-name="Normal">Förfaringssättet för kallelse till årsmötet godkändes.</text:p>
      <text:p text:style-name="Normal"/>
      <text:p text:style-name="Normal">§ 4. Val av årsmötetsfunktionärer<text:s/></text:p>
      <text:p text:style-name="Normal">Till mötesordförande valdes Jan-Anders Jonsson</text:p>
      <text:p text:style-name="Normal">Till mötessekreterare valdes Lars-Gustav Eriksson</text:p>
      <text:p text:style-name="Normal">Till att justerare valdes Staffan Moritz</text:p>
      <text:p text:style-name="Normal"/>
      <text:p text:style-name="Normal">§ 5. Verksamhetsberättelsen</text:p>
      <text:p text:style-name="Normal">Verksamhetsberättelsen föredrogs. Glädjande är att verksamheten har ökat under<text:s/></text:p>
      <text:p text:style-name="Normal">året både när det gäller deltagande i tävlingar, <text:s/>men också att vi nu har två<text:s/></text:p>
      <text:p text:style-name="Normal">barn- och ungdomsgrupper som tränar kontinuerligt. Upprättad verksamhetsberättelse<text:s/></text:p>
      <text:p text:style-name="Normal">kompletterades med.</text:p>
      <text:soft-page-break/>
      <text:p text:style-name="Normal">Skjutbanan</text:p>
      <text:p text:style-name="Normal">Under året har röjning skett vid skjutbanan och maskinutrustningen har reparerats.</text:p>
      <text:p text:style-name="Normal"/>
      <text:p text:style-name="Normal">Fotbollsplanen</text:p>
      <text:p text:style-name="Normal">Underhåll har skett av fotbollsplanen och styrelsen får i uppdrag att utreda vem<text:s/></text:p>
      <text:p text:style-name="Normal">som formellt står som "ägare" av planen. Är det Samfällighetsföreningen eller Järvsjöby IF.</text:p>
      <text:p text:style-name="Normal"/>
      <text:p text:style-name="Normal">§ 6. Ekonomisk berättelse</text:p>
      <text:p text:style-name="Normal">Kassören föredrog den ekonomiska berättelsen och en analys <text:s/>av vissa kostnadsposter<text:s/></text:p>
      <text:p text:style-name="Normal">redovisades. Reparationen av snöskotern, kostnaden för skidspåren och tävlingsverksamheten<text:s/></text:p>
      <text:p text:style-name="Normal">är de kostnadsposter som ökat. Glädjande är att medlemsavgifterna ökat under året.</text:p>
      <text:p text:style-name="Normal">Behållningen vid den 31 dec 2002 var 11.781:- jämfört med den 31 dec 2001, <text:s/>29.931:-<text:s/></text:p>
      <text:p text:style-name="Normal">Årets underskott redovisades alltså till 18 150:--.</text:p>
      <text:p text:style-name="Normal"/>
      <text:p text:style-name="Normal">Årsmötet beslutade godkänna den ekonomiska berättelsen.</text:p>
      <text:p text:style-name="Normal"/>
      <text:p text:style-name="Normal"/>
      <text:p text:style-name="Normal">§ 7. Revisorernas berättelse och beslut om ansvarsfrihet</text:p>
      <text:p text:style-name="Normal">Revisorernas berättelse föredrogs och revisorerna föreslår årsmötet bevilja styrelsen<text:s/></text:p>
      <text:p text:style-name="Normal">ansvarsfrihet för det gångna året.</text:p>
      <text:p text:style-name="Normal"/>
      <text:p text:style-name="Normal">Årsmötet beslutade i enlighet med revisorernas förslag.</text:p>
      <text:p text:style-name="Normal"/>
      <text:p text:style-name="Normal">§ 8. Val</text:p>
      <text:p text:style-name="Normal">Årsmötet diskuterade inledningsvis behovet av att förstärka och stödja styrelsens<text:s/></text:p>
      <text:p text:style-name="Normal">arbete med personer aktiva på olika "ansvarsområden" som t ex, tränings- och<text:s/></text:p>
      <text:p text:style-name="Normal">tävlingsverksamheten, ekonomi, <text:s/>ansvar för olika anläggningar. Föreslogs också<text:s/></text:p>
      <text:p text:style-name="Normal">att representanter för ungdomarna skulle ges plats i styrelsen och att två representanter<text:s/></text:p>
      <text:p text:style-name="Normal">skulle sitta under första halvåret och två under det andra halvåret</text:p>
      <text:p text:style-name="Normal"/>
      <text:p text:style-name="Normal">a)<text:tab/>Val av ordförande</text:p>
      <text:soft-page-break/>
      <text:p text:style-name="Normal">Årsmötet beslutade att välja Lars-Gustav Eriksson som ordförande på två år</text:p>
      <text:p text:style-name="Normal"/>
      <text:p text:style-name="Normal">( kassör Maths Figaro och sekreterare Carina Henriksson har ett år kvar)</text:p>
      <text:p text:style-name="Normal"><text:s text:c="6"/></text:p>
      <text:p text:style-name="Normal">b)<text:tab/>Val av revisorer</text:p>
      <text:p text:style-name="Normal">Till revisorer för ett år valdes Tommy Moritz och Lillemor Jonsson</text:p>
      <text:p text:style-name="Normal"/>
      <text:p text:style-name="Normal">c)<text:tab/>Valberedning</text:p>
      <text:p text:style-name="Normal">Till valberedning fram till nästa årsmöte valdes Alf-Gunnar Gebart och Fredrik Figaro.</text:p>
      <text:p text:style-name="Normal"/>
      <text:p text:style-name="Normal">Valberedningen meddelade också att Anders Jonsson och Åke Johansson har sagts sig<text:s/></text:p>
      <text:p text:style-name="Normal">beredda att ta på sig uppdrag i klubben. Kjell Tinderfjäll meddelade också att han<text:s/></text:p>
      <text:p text:style-name="Normal">gärna blir med i den grupp som tar ansvar för skjutbanan.</text:p>
      <text:p text:style-name="Normal"/>
      <text:p text:style-name="Normal">Beslutades vidare:</text:p>
      <text:p text:style-name="Normal">att <text:s text:c="3"/>de aktiva ungdomarna i klubben får utse sina representanter till styrelsen.</text:p>
      <text:p text:style-name="Normal">att <text:s text:c="3"/>styrelsen får i uppdrag att arbeta fram ett förslag till hur olika "arbetsgrupper"<text:s/></text:p>
      <text:p text:style-name="Normal">ska kunna<text:s/></text:p>
      <text:p text:style-name="Normal"><text:s text:c="8"/>förstärka och stödja styrelsens arbete.</text:p>
      <text:p text:style-name="Normal"/>
      <text:p text:style-name="Normal">Ett särskilt tack för ett bra arbete i klubben, framfördes också till Jan-Anders Jonsson<text:s/></text:p>
      <text:p text:style-name="Normal">som nu efter tretton år avgick som ordförande. Årsmötet ställde också en förhoppning om<text:s/></text:p>
      <text:p text:style-name="Normal">att Jan-Anders ska fortsätta att på olika sätt arbeta aktivt för klubben och skidåkningen.</text:p>
      <text:p text:style-name="Normal"/>
      <text:p text:style-name="Normal">§ 9. Utvärdering av Järvsjörennet 2003</text:p>
      <text:p text:style-name="Normal">Föreningen har fått mycket beröm för genomförandet av Järvsjörennet 2003. Några punkter<text:s/></text:p>
      <text:p text:style-name="Normal">behöver vi ändå se över inför nästa års tävling:</text:p>
      <text:p text:style-name="Normal">-<text:tab/>planeringen av start och målområdet<text:s/></text:p>
      <text:p text:style-name="Normal">-<text:tab/>bättre teknik för förvarning</text:p>
      <text:p text:style-name="Normal">-<text:tab/>bättre information kring varvningen</text:p>
      <text:p text:style-name="Normal">-<text:tab/>handfastare hantering av hur parkeringar ska ske</text:p>
      <text:soft-page-break/>
      <text:p text:style-name="Normal">-<text:tab/>informationen kring att det inte finns elström för vallning</text:p>
      <text:p text:style-name="Normal">-<text:tab/>dusch och omklädning</text:p>
      <text:p text:style-name="Normal">-<text:tab/>utökning av menyn i köket med t ex köttbullar och mos</text:p>
      <text:p text:style-name="Normal"/>
      <text:p text:style-name="Normal"/>
      <text:p text:style-name="Normal">§ 9. Utvärdering av Järvsjörennet 2003 (forts.)</text:p>
      <text:p text:style-name="Normal"/>
      <text:p text:style-name="Normal">Ekonomiskt <text:s/>redovisade kassören ett underskott för tävlingen på 541:- kronor.</text:p>
      <text:p text:style-name="Normal"/>
      <text:p text:style-name="Normal">På ekonomisidan bör vi se över:</text:p>
      <text:p text:style-name="Normal">-<text:tab/>anmälningsavgiften</text:p>
      <text:p text:style-name="Normal">-<text:tab/>möjligheten att sälja fler lotterier</text:p>
      <text:p text:style-name="Normal">-<text:tab/>att helt sköta tidtagningen själva</text:p>
      <text:p text:style-name="Normal">-<text:tab/>kostnaden för marknadsföringen</text:p>
      <text:p text:style-name="Normal">-<text:tab/>möjligheten till sponsorer för tävlingen</text:p>
      <text:p text:style-name="Normal"/>
      <text:p text:style-name="Normal"/>
      <text:p text:style-name="Normal">§ 10. Framtiden</text:p>
      <text:p text:style-name="Normal">a)<text:tab/>Preparering av spåren resten av säsongen</text:p>
      <text:p text:style-name="Normal">Fr o m 1 febr har vi inte tillgång till arbetspraktikant via arbetsförmedlingen.</text:p>
      <text:p text:style-name="Normal">Beslutades: <text:s/>att utse en grupp bestående av Jan-Anders Jonsson, Åke Johansson, <text:s text:c="3"/></text:p>
      <text:p text:style-name="Normal"><text:s text:c="25"/>Anders Jonsson, Staffan Moritz, Tommy Moritz att tillsammans <text:s/></text:p>
      <text:p text:style-name="Normal"><text:s text:c="25"/>planera och genomföra spårprepareringen.</text:p>
      <text:p text:style-name="Normal"/>
      <text:p text:style-name="Normal"><text:s text:c="21"/>att Jan-Anders är den som samordnar</text:p>
      <text:p text:style-name="Normal"/>
      <text:p text:style-name="Normal"><text:tab/><text:s text:c="11"/>att <text:s/>5 km spåret endast prepareras fram till Vasaloppet.</text:p>
      <text:p text:style-name="Normal"/>
      <text:p text:style-name="Normal">b)<text:tab/>Ekonomi och budget</text:p>
      <text:p text:style-name="Normal">Årsmötet diskuterade vilka åtgärder som behöver vidtas för att förbättra föreningens ekonomi.</text:p>
      <text:p text:style-name="Normal">Beslutades: <text:s text:c="3"/><text:tab/>att <text:s/>inte fortsättningsvis subventionera anmälningsavgiften till<text:s/></text:p>
      <text:soft-page-break/>
      <text:p text:style-name="Normal"><text:s text:c="6"/>Vasaloppet,</text:p>
      <text:p text:style-name="Normal"/>
      <text:p text:style-name="Normal">att <text:s text:c="2"/>uppdra till ungdomarna i föreningen att under året sälja två<text:s/></text:p>
      <text:p text:style-name="Normal"><text:s text:c="7"/>tio-kronors lotterier och samtidigt försöka sälja klubbmössor<text:s/></text:p>
      <text:p text:style-name="Normal"><text:s text:c="7"/>för 50:- kronor.</text:p>
      <text:p text:style-name="Normal"/>
      <text:p text:style-name="Normal">att <text:s text:c="2"/>vinsterna för lotterierna tas ur "överblivna" <text:s/>priser för<text:s/></text:p>
      <text:p text:style-name="Normal"><text:s text:c="7"/>Järvsjörennet,</text:p>
      <text:p text:style-name="Normal"/>
      <text:p text:style-name="Normal">att <text:s text:c="3"/>uppta en diskussion med föräldrarna <text:s/>om att fr o m hösten ta<text:s/></text:p>
      <text:p text:style-name="Normal"><text:s text:c="8"/>ut en "gruppavgift" på 150:- kronor per halvår för de som är i<text:s/></text:p>
      <text:p text:style-name="Normal"><text:s text:c="8"/>aktivitet en kväll i veckan och 200:- för de som är i aktivitet<text:s/></text:p>
      <text:p text:style-name="Normal"><text:s text:c="8"/>två kvällar i veckan.</text:p>
      <text:p text:style-name="Normal"/>
      <text:p text:style-name="Normal">att <text:s text:c="3"/>Fr o m hösten börja sälja Bingolotter och att vi alla<text:s/></text:p>
      <text:p text:style-name="Normal"><text:s text:c="8"/>närvarande försöker värva "lottprenumeranter" så att vi kan<text:s/></text:p>
      <text:p text:style-name="Normal"><text:s text:c="8"/>sälja minst 25 lotter <text:s/>per vecka,</text:p>
      <text:p text:style-name="Normal"/>
      <text:p text:style-name="Normal">att <text:s text:c="3"/>vi fortsätter diskussionen med Jan-Anders om att ta på oss<text:s/></text:p>
      <text:p text:style-name="Normal"><text:s text:c="8"/>plantsättning,</text:p>
      <text:p text:style-name="Normal"/>
      <text:p text:style-name="Normal">att <text:s text:c="3"/>vi tidigt till hösten ser till att vi spolar upp isbanan</text:p>
      <text:p text:style-name="Normal"/>
      <text:p text:style-name="Normal">§ 10. Framtiden (forts.)</text:p>
      <text:p text:style-name="Normal"/>
      <text:p text:style-name="Normal">c)<text:tab/>Ekonomi och budget (forts.)</text:p>
      <text:p text:style-name="Normal"/>
      <text:p text:style-name="Normal">att <text:s/>vi undersöker möjligheten till sponsorer</text:p>
      <text:p text:style-name="Normal"><text:s text:c="8"/></text:p>
      <text:p text:style-name="Normal">att <text:s/>vi våren ut fortsätter att betala anmälningsavgifter för barn-<text:s/></text:p>
      <text:p text:style-name="Normal"><text:s text:c="6"/>och ungdomstävlingar samt reseersättning 10:- per mil för de<text:s/></text:p>
      <text:soft-page-break/>
      <text:p text:style-name="Normal"><text:s text:c="6"/>föräldrar som kör,</text:p>
      <text:p text:style-name="Normal"/>
      <text:p text:style-name="Normal">att <text:s/>vi säger upp bankkontot och endast använder postgirokonto.</text:p>
      <text:p text:style-name="Normal"/>
      <text:p text:style-name="Normal">att <text:s/>medlemsavgiften även fortsättningsvis är 50:- för enskild och <text:s text:c="2"/></text:p>
      <text:p text:style-name="Normal"><text:s text:c="6"/>100:- för familj,</text:p>
      <text:p text:style-name="Normal"/>
      <text:p text:style-name="Normal">att <text:s/>styrelsen utifrån förda diskussioner får i uppdrag att snarast<text:s/></text:p>
      <text:p text:style-name="Normal"><text:s text:c="6"/>upprätta budget för år 2003.</text:p>
      <text:p text:style-name="Normal"><text:s text:c="6"/></text:p>
      <text:p text:style-name="Normal"/>
      <text:p text:style-name="Normal">d)<text:tab/>Nytt start- och målhus samt breddning och belysning av 5 km spår.</text:p>
      <text:p text:style-name="Normal">Presenterades förslag på en tvåårig satsning för att bygga ett start- och målhus samt<text:s/></text:p>
      <text:p text:style-name="Normal">bredda, markplanera och belysa 5 km spåret. Diskuterades möjligheten att anlägga ett<text:s/></text:p>
      <text:p text:style-name="Normal">5 km spår som inte korsade vägen till Frihem.</text:p>
      <text:p text:style-name="Normal"/>
      <text:p text:style-name="Normal"><text:s text:c="12"/>Arbetet skulle kunna läggas upp i två etapper</text:p>
      <text:p text:style-name="Normal"><text:s text:c="12"/>År 1.</text:p>
      <text:p text:style-name="Normal"><text:s text:c="12"/>Nytt start- och mål hus samt breddning, markplanering av 5 km spår och <text:s/></text:p>
      <text:p text:style-name="Normal"><text:s text:c="12"/>Stolpuppsättning,</text:p>
      <text:p text:style-name="Normal"/>
      <text:p text:style-name="Normal"><text:s text:c="12"/>År 2.</text:p>
      <text:p text:style-name="Normal"><text:s text:c="12"/>Belysning av 5 km spår och samtidigt byte till lågenergilampor även på<text:s/></text:p>
      <text:p text:style-name="Normal"><text:s text:c="12"/>2,5 km spåret.</text:p>
      <text:p text:style-name="Normal"/>
      <text:p text:style-name="Normal"><text:s text:c="12"/>Finansieringen <text:s/>bör kunna ske, år 1, genom att söka regleringsmedel hos kommunen<text:s/></text:p>
      <text:p text:style-name="Normal"><text:s text:c="12"/>och år 2 genom att söka bidrag till föreningsägda anläggningar hos<text:s/></text:p>
      <text:p text:style-name="Normal"><text:s text:c="12"/>Riksidrottsförbundet i kombination med regleringsmedel hos kommunen.</text:p>
      <text:p text:style-name="Normal"><text:s text:c="12"/>Ansökningstiden för regleringsmedel detta år går ut den 28 mars.</text:p>
      <text:p text:style-name="Normal"/>
      <text:p text:style-name="Normal"><text:s text:c="12"/>Beslutades: <text:s text:c="3"/>att ge styrelsen i uppdrag att snarast arbeta fram ansökan för<text:s/></text:p>
      <text:soft-page-break/>
      <text:p text:style-name="Normal"><text:s text:c="12"/>etapp 1.</text:p>
      <text:p text:style-name="Normal"/>
      <text:p text:style-name="Normal">e)<text:tab/>Tävlingar och arrangemang 2003 - 2004</text:p>
      <text:p text:style-name="Normal">P g a av den sena timmen beslutades att frågan hänskjuts till styrelsen</text:p>
      <text:p text:style-name="Normal"/>
      <text:p text:style-name="Normal">f)<text:tab/>Klubbmästerskap</text:p>
      <text:p text:style-name="Normal">Beslutades att genomföra klubbmästerskap tisdagen den 11 mars med första start klockan 18.00.</text:p>
      <text:p text:style-name="Normal">Klassisk stil</text:p>
      <text:p text:style-name="Normal">Klasser:</text:p>
      <text:p text:style-name="Normal">Knatteklass<text:tab/>600 m</text:p>
      <text:p text:style-name="Normal">D/H<text:tab/>7 <text:s text:c="16"/>1 200 m</text:p>
      <text:p text:style-name="Normal">D/H <text:s text:c="2"/>8 <text:s text:c="16"/>1 200 m</text:p>
      <text:p text:style-name="Normal">§ 10. <text:s/>Framtiden (forts.)</text:p>
      <text:p text:style-name="Normal">f)<text:tab/>Klubbmästerskap forts</text:p>
      <text:p text:style-name="Normal">D/H 9 <text:s text:c="17"/>1 200 m</text:p>
      <text:p text:style-name="Normal">D/H 10 <text:s text:c="15"/>1 200 m</text:p>
      <text:p text:style-name="Normal">D/H 11 <text:s text:c="16"/>2,5 km</text:p>
      <text:p text:style-name="Normal">D/H 12 <text:s text:c="16"/>2,5 km</text:p>
      <text:p text:style-name="Normal">D/H 13 <text:s text:c="16"/>2,5 km</text:p>
      <text:p text:style-name="Normal">D/H 14 <text:s text:c="16"/>2,5 km</text:p>
      <text:p text:style-name="Normal">D21 <text:s text:c="21"/>2,5 km</text:p>
      <text:p text:style-name="Normal">H21 <text:s text:c="21"/>5 km</text:p>
      <text:p text:style-name="Normal"/>
      <text:p text:style-name="Normal"/>
      <text:p text:style-name="Normal">§ 11. <text:s/>Avslutning</text:p>
      <text:p text:style-name="Normal">Ordföranden tackade de närvarande och förklarade årsmötet avslutat.</text:p>
      <text:p text:style-name="Normal"/>
      <text:p text:style-name="Normal"/>
      <text:p text:style-name="Normal"/>
      <text:p text:style-name="Normal">Jan-Anders Jonsson<text:tab/><text:tab/><text:tab/><text:tab/>Lars-Gustav Eriksson</text:p>
      <text:p text:style-name="Normal">Ordförande<text:tab/><text:tab/><text:tab/><text:tab/><text:tab/>sekreterare</text:p>
      <text:p text:style-name="Normal"/>
      <text:p text:style-name="Normal"/>
      <text:p text:style-name="Normal">Staffan Moritz</text:p>
      <text:p text:style-name="Normal">justerare</text:p>
      <text:p text:style-name="Normal"/>
      <text:p text:style-name="Normal"/>
      <text:p text:style-name="Normal"><text:s text:c="2"/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 Idenfors</meta:initial-creator>
    <dc:creator>Sara Idenfors</dc:creator>
    <meta:creation-date>2015-06-04T10:13:00Z</meta:creation-date>
    <dc:date>2015-06-04T10:14:00Z</dc:date>
    <meta:template xlink:href="Normal" xlink:type="simple"/>
    <meta:editing-cycles>1</meta:editing-cycles>
    <meta:editing-duration>PT60S</meta:editing-duration>
    <meta:document-statistic meta:page-count="8" meta:paragraph-count="16" meta:word-count="1340" meta:character-count="8432" meta:row-count="59" meta:non-whitespace-character-count="7108"/>
  </office:meta>
</office:document-meta>
</file>