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Järvsjöby IF</text:p>
      <text:p text:style-name="Normal">Styrelsemöte den 24 Mars 2003</text:p>
      <text:p text:style-name="Normal"><text:s/></text:p>
      <text:p text:style-name="Normal">Närvarande: Mats.F, Jan-Anders J, Lars-Gustav E, Carina H, Åke.</text:p>
      <text:p text:style-name="Normal">1. <text:s text:c="5"/>Lars-Gustav hälsar alla välkommen</text:p>
      <text:p text:style-name="Normal">2. <text:s text:c="5"/>Dagordningen godkänns</text:p>
      <text:p text:style-name="Normal">3. <text:s text:c="5"/>Beslut fattas att konstitueringen blir som förut</text:p>
      <text:p text:style-name="Normal">4. <text:s text:c="5"/>Uppdrag från årsmötet var att utreda vem som var ägare till fotbollsplanen, vilket var JIF. Styrelsen beslöt att ge Kjell Tinderfjäll uppdraget att bilda grupper som ska ansvara för skjutbanan. Kjell ska utreda möjligheten till flera öppettider för skjutbanan, genomgång av skjutledare och andra praktiska frågor. Lars-Gustav får uppdrag att diskutera saken med Kjell.</text:p>
      <text:p text:style-name="Normal"><text:s/></text:p>
      <text:p text:style-name="Normal"><text:s text:c="6"/>Jens-Olle E och Daniel M sitter på ungdomsplats i styrelsen fram till hösten, sedan ska nya väljas</text:p>
      <text:p text:style-name="Normal">5. <text:s text:c="5"/>Ekonomi</text:p>
      <text:p text:style-name="Normal">a) <text:s text:c="5"/>Läget - Postgirot ca 10000, kassan ca 2500</text:p>
      <text:p text:style-name="Normal"><text:s text:c="6"/>Pengar att vänta är ca 12000 i bidrag för elljusspåret samt fodran av södra jaktlaget i avgift för skjutbanan. 25 kr/medlem. Även aktivitetsbidrag väntas</text:p>
      <text:p text:style-name="Normal">b) <text:s text:c="5"/>beslöt att anta erbjudandet om skogsplantering åt Jan-Anders.J</text:p>
      <text:p text:style-name="Normal">10.000 plantor ska sättas i vår. Jan-Anders meddelar när plantorna har kommit. Vi kommer att ha 1 vecka på oss för att så många som möjligt ska kunna delta.</text:p>
      <text:p text:style-name="Normal"><text:s/></text:p>
      <text:p text:style-name="Normal">Diskuterade om möjligheter till sponsring av företag, vi var överens om att försöka med detta även utanför Vilhelmina området. Lars-Gustav får i uppdrag att skriva ihop ett koncept om våran verksamhet som vi kan presentera för företagen. Detta ska göras till nästa styrelsemöte. Diskussion uppkom gällande bingolottförsäljning och även andra lotter. Fler alternativ ska tas fram till nästa styrelsemöte</text:p>
      <text:p text:style-name="Normal"><text:s/></text:p>
      <text:p text:style-name="Normal">6. <text:s text:c="5"/>Lars-Gustav redogjorde för eventuell utbyggnad av skidanläggningen. Styrelsen beslöt att lämna in ansökan om bygdeavgiftsmedel till kommunen</text:p>
      <text:p text:style-name="Normal">7. <text:s text:c="5"/>Beslut fattades att lämna in ansökan för att anordna Järvsjörennet söndagen den 18 Jan, kl 10.30. Och att försöka få Vattenfall Cup samma dag. Vi beslöt att även genomföra ett klubbmästerskap nästa säsong. Frågor ställdes om hur vi ska få bättre ekonomi vid tävlingarna. Även där ska sponsorer sökas för varje klass, även nya avgifter fastställdes</text:p>
      <text:p text:style-name="Normal"><text:s text:c="5"/></text:p>
      <text:p text:style-name="Normal"><text:s text:c="7"/>Anm.avgift från 60 skr till 75 skr</text:p>
      <text:p text:style-name="Normal"><text:s text:c="7"/>Efteranmälan från 100 skr till 150 skr</text:p>
      <text:soft-page-break/>
      <text:p text:style-name="Normal"><text:s/></text:p>
      <text:p text:style-name="Normal">8. <text:s text:c="5"/>Kostnader för ett eventuellt skidting ska utredas innan anmälan görs.</text:p>
      <text:p text:style-name="Normal">9. <text:s text:c="5"/>Planering av säsongen 2003-2004 bordlägges till nästa möte.</text:p>
      <text:p text:style-name="Normal">10. <text:s/>Arbetsfördelning till näste möte.</text:p>
      <text:p text:style-name="Normal"><text:s text:c="6"/>Lars-Gustav: lämnar ansökan om bygdemedel och ansökan om tävlingstillstånd, även kostnad för skidtinget 10-11 Maj i Bjurholm</text:p>
      <text:p text:style-name="Normal"><text:s text:c="6"/>Jan-Anders: ansvarar för planteringen</text:p>
      <text:p text:style-name="Normal"><text:s text:c="6"/>Mats: ansvarar för undersökningen om försäljning av lotter</text:p>
      <text:p text:style-name="Normal">11. <text:s/>Nästa möte beslutades 13 Maj, 18:30 Järvsjögården</text:p>
      <text:p text:style-name="Normal">12. <text:s/>Mötet avslutades.</text:p>
      <text:p text:style-name="Normal"><text:s/></text:p>
      <text:p text:style-name="Normal">Sekreterare: <text:s/>Carina Henriks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Idenfors</meta:initial-creator>
    <dc:creator>Sara Idenfors</dc:creator>
    <meta:creation-date>2015-06-04T10:22:00Z</meta:creation-date>
    <dc:date>2015-06-04T10:24:00Z</dc:date>
    <meta:template xlink:href="Normal" xlink:type="simple"/>
    <meta:editing-cycles>1</meta:editing-cycles>
    <meta:editing-duration>PT120S</meta:editing-duration>
    <meta:document-statistic meta:page-count="2" meta:paragraph-count="5" meta:word-count="432" meta:character-count="2717" meta:row-count="19" meta:non-whitespace-character-count="2290"/>
  </office:meta>
</office:document-meta>
</file>