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Järvsjöby IF</text:p>
      <text:p text:style-name="Normal"><text:s/></text:p>
      <text:p text:style-name="Normal">Styrelsemöte den 13 Maj 2003</text:p>
      <text:p text:style-name="Normal"><text:s/></text:p>
      <text:p text:style-name="Normal">Närvarande: Lars-Gustav, Jens-Olle, Daniel, Anders, Kjell, Carina, Jan-Anders</text:p>
      <text:p text:style-name="Normal"><text:s/></text:p>
      <text:p text:style-name="Normal">Ordförande hälsar alla välkomna</text:p>
      <text:p text:style-name="Normal">Dagordningen godkänns</text:p>
      <text:p text:style-name="Normal">Läser igenom föregående protokoll, många punkter kommer upp i dagens möte</text:p>
      <text:p text:style-name="Normal">Rapporter a) ang. skjutbanan Kjell meddelar att Alf-Gunnar, Tord-Gunnar, Anders, Jan-Anders, Krister, Runo, Bert-Åke är godkända skjutledare sedan förut. Kjell och Håkan ska vi lämna in ansökan för hos jägarförbundet i Umeå för att få dom godkännda. Lars-Gustav skriver ansökan. Öppettider för skjutbanan : Fyra Fredagar före älgjakten, Tid: 18.00-20:30.Avgifter :årsavgift 50 kr i form av ett skjutkort som gäller hela året. Lars-Gustav ansvarar för att utforma dessa kort. När det gäller byns jaktlag beslöts att jaktlagen ska som tidigare år betala kollektiv avgift 30kr per person. För att få ett skjutprov utanordnat tas en avgift på 50 kr .Kjell fick i uppgift att ordna klister lappar till skjutbanan. Kjell ansvarar även för annonsering i V-mina aktuellt om öppettiderna.</text:p>
      <text:p text:style-name="Normal"><text:s/></text:p>
      <text:p text:style-name="Normal"><text:s text:c="6"/>b)ang. plantering :Föreningen har fått in två erbjudanden om skogsplantering. Ett från Karl-Gustav.E På 60.000 plant fördelat på två år (30.000 per år ).Det andra erbjudandet från Jan-Anders.J på 12.000 plant.Mötet beslöt att godta erbjudandet från dom båda .Planteringen om 30.000 plant ska ske med början den 1 juni + 14-15 juni. Jan-Anders plantering ska sättas till hösten 11-12 Oktober.</text:p>
      <text:p text:style-name="Normal"><text:s/></text:p>
      <text:p text:style-name="Normal">c)ang. skidtinget i Bjurholm :Lars-Gustav lämmnade en rapport om vad som avhandlades där.</text:p>
      <text:p text:style-name="Normal"><text:s/></text:p>
      <text:p text:style-name="Normal">d) övriga rapporter : Genomgång av medlems antalet . Kassören får till uppgift att påminna medlemmar om förenings avgiften.</text:p>
      <text:p text:style-name="Normal"><text:s/></text:p>
      <text:p text:style-name="Normal">5.Genomgång av måldokument 2003/04-2008/09 .Mötet beslöt att godkänna dokumentet.</text:p>
      <text:p text:style-name="Normal">6.Budget 2003,2004 : Mötet fastslog budgeten för 2003 , och preliminärt för 2004.</text:p>
      <text:p text:style-name="Normal">Lars-Gustav redogjorde för sponsor upplägget.</text:p>
      <text:p text:style-name="Normal">7. Utbyggnad av skidanläggning – byggnadslov .Vi har fått förhands besked från kommunstyrelsens au. Vi kommer troligen att få bidrag med 45.000 kr i år. Resterande pengar får vi ansöka om nästa år. Det vi då kan klara av i år är avverka,</text:p>
      <text:soft-page-break/>
      <text:p text:style-name="Normal">planerings arbeten med grävskopa ,anskaffa belysnings stolpar och eventuellt köra ut dem. Husbygget och el dragningen får vänta till nästa år.</text:p>
      <text:p text:style-name="Normal">8.Arbete under sommaren: Skoteröversyn, markera den nya spår dragningen, plocka in utrustning och ledningar på lägdan <text:s/>(görs i samband med järvsjö gårds städningen ) ,Röja med röjsåg och reparera hjulspår på elljusspåret, plocka sten på spåret .</text:p>
      <text:p text:style-name="Normal">9. Klubbens stadgar: Handlingarna på klubbens stadgar har kommit bort. Runo. F ska söka men om vi inte hittar dom måste vi skriva nya.</text:p>
      <text:p text:style-name="Normal"><text:s/></text:p>
      <text:p text:style-name="Normal">Detta tas upp till nästa styrelse möte igen.</text:p>
      <text:p text:style-name="Normal">10.Övriga frågor: Inga</text:p>
      <text:p text:style-name="Normal">11. Arbetsfördelning till nästa möte :Se protokollet. Beslöt att fördela uppgiften om rundringning för att få tag på så många plantsättare som möjligt. Besked om hur många som kan ställa upp ska ges till Lars-Gustav innan 21/5.</text:p>
      <text:p text:style-name="Normal">12.Nästa möte :18 Juni</text:p>
      <text:p text:style-name="Normal">13.Mötet avslutas.</text:p>
      <text:p text:style-name="Normal"><text:s/></text:p>
      <text:p text:style-name="Normal"><text:s/></text:p>
      <text:p text:style-name="Normal">Sekreterare:Carina Henrikss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Idenfors</meta:initial-creator>
    <dc:creator>Sara Idenfors</dc:creator>
    <meta:creation-date>2015-06-04T12:21:00Z</meta:creation-date>
    <dc:date>2015-06-04T12:22:00Z</dc:date>
    <meta:template xlink:href="Normal" xlink:type="simple"/>
    <meta:editing-cycles>1</meta:editing-cycles>
    <meta:editing-duration>PT60S</meta:editing-duration>
    <meta:document-statistic meta:page-count="2" meta:paragraph-count="5" meta:word-count="476" meta:character-count="2996" meta:row-count="21" meta:non-whitespace-character-count="2525"/>
  </office:meta>
</office:document-meta>
</file>