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Järvsjöby IF</text:p>
      <text:p text:style-name="Normal"><text:s/></text:p>
      <text:p text:style-name="Normal">Styrelsemöte den 18 Juni 2003-06-18</text:p>
      <text:p text:style-name="Normal"><text:s/></text:p>
      <text:p text:style-name="Normal">Närvarande: Mats, Lars-Gustav, Daniel, Carina</text:p>
      <text:p text:style-name="Normal"><text:s/></text:p>
      <text:p text:style-name="Normal">Ordförande hälsar alla välkommna.</text:p>
      <text:p text:style-name="Normal">Dagordningen godkännes</text:p>
      <text:p text:style-name="Normal">Föregående protokoll.: L-G har gjort en mall för skjutkortet.</text:p>
      <text:p text:style-name="Normal">Rapporter:</text:p>
      <text:p text:style-name="Normal">a) <text:s text:c="6"/>ekonomi: Vi har 19.000 kr i kassan ,10.064 kr kommer inom kort in för plantsättningen, 1.500 kr väntas från kommunen för elljusspåret, aktivitetsstöd 1.595 kr + 92 kr från staten, aktivitetsstöd 1.350 kr från kommunen, vi har även fodringar på södra jaktlaget och för tränigs overaller.</text:p>
      <text:p text:style-name="Normal">b) <text:s text:c="6"/>Budget och arbete med sponsor avtal: L-G redogör för sponsor arbetet , Sport ringen är intresserad men vill se över innehållet i avtalet , Vattenfall vill att vi kommer igen i augusti när dom skriver nya sponsrings avtal, Norr mejerier tyckte att vårat upplägg var mycket bra men satsar sponsring på större klubbar (Luleå hockey), Sparbanken hade redan skrivit avtal men uppmanade oss att komma tillbaka i augusti så skulle dom kunna sponsra med bagar och andra saker, Nordea, Lantmännen, Inpipe, Svea skog, SCA ska kontaktas inom kort.</text:p>
      <text:p text:style-name="Normal">c)</text:p>
      <text:p text:style-name="Normal">Skogsplanteringen om 20.000 plant är utförd och vi konstaterade att det hade fungerat bra , Vi beslöt därför att försöka få en höstplantering. L-G ska kontakta skogsbolagen och även höra i Hacksjö om plantsättning.</text:p>
      <text:p text:style-name="Normal"><text:s/></text:p>
      <text:p text:style-name="Normal">d)Klubbfana: L-G har skapat en klubbfana som vi kan ha med på tävlingar.</text:p>
      <text:p text:style-name="Normal"><text:s/></text:p>
      <text:p text:style-name="Normal">e)Fjällvandring: 15-17 augusti , sista anmälningsdag <text:s/>31 juli.</text:p>
      <text:p text:style-name="Normal"><text:s/></text:p>
      <text:p text:style-name="Normal">f) utbildning-tidtagarteam – 29 november</text:p>
      <text:p text:style-name="Normal">utrustnings och valla utbildning- 16 november : L-G har varit ikontakt med SISU för att få ekonomisk stöttning så att vi kan gemomföra utbildningen.</text:p>
      <text:p text:style-name="Normal"><text:s/></text:p>
      <text:p text:style-name="Normal">g) Hem sida: Monika.M , Åke och L-G har börjat jobba med hemsidan målet är att kunna lägga ut den i slutet av augusti. Vi lägger ut den under Järvsjöbys <text:s/>hemsida .</text:p>
      <text:p text:style-name="Normal"><text:s/></text:p>
      <text:soft-page-break/>
      <text:p text:style-name="Normal">h)Skötselbidrag fotbolls plan: bidrag finns att söka hos kommunen ,ersättning upp till 4.000 mot styrkan av kostnader.</text:p>
      <text:p text:style-name="Normal">L-G informerade att bidrag finns att söka för skjut bana – 1.000 kr</text:p>
      <text:p text:style-name="Normal">Den klubb som har huvudansvaret för kommunserien på skidor får en ersättning om 8.000 kr.</text:p>
      <text:p text:style-name="Normal">Eftersom vi nyttjar Järvsjögården mera nu bör vi betala högre hyra till byaföreningen och får därmed högre lokalbidrag från kommunen.</text:p>
      <text:p text:style-name="Normal"><text:s/></text:p>
      <text:p text:style-name="Normal">Försäljning av bildekaler: Vi beslöt trycka upp 100 sponsor dekaler från Formbolaget <text:s/>för försäljning a 100 kr st.</text:p>
      <text:p text:style-name="Normal"><text:s/></text:p>
      <text:p text:style-name="Normal">6.Nya stadgar : Eftersom JIF:s <text:s/>stadgar är borttappade hålls extra årsmöte den 13 aug. i samband med förälraträffen .</text:p>
      <text:p text:style-name="Normal"><text:s/></text:p>
      <text:p text:style-name="Normal"><text:s/></text:p>
      <text:p text:style-name="Normal">7) Nya skidspåret: Vi har fått 45.000 kr i bidrag i år från kommunen (bygdeavg.medel)</text:p>
      <text:p text:style-name="Normal">a) Markavtalen: Byaföreningen äger skidspåret eftersom avtalen om nyttjanderätten är skrivna mellan markägarna och byaföreningen, <text:s/>detta kan vara till nackdel för JIF i olika sammanhang .</text:p>
      <text:p text:style-name="Normal">Vi måste därför se över om avtalen med gamla som nya markägare kan skivas om och tecknas med JIF.</text:p>
      <text:p text:style-name="Normal"><text:s/></text:p>
      <text:p text:style-name="Normal">b)Arbete i sommar: Tommy ska avverka skogen på nya spåret mot bränsleersättning. Alf-G sköter om utkörningen av virket. Arne ska försöka jämna till marken där det behövs (djupa hjulspår)</text:p>
      <text:p text:style-name="Normal"><text:s/></text:p>
      <text:p text:style-name="Normal">8) Övrigt arbete i sommar:</text:p>
      <text:p text:style-name="Normal">a) skoter och övrig utrustning: Ansvarar Anders för att det blir gjort.</text:p>
      <text:p text:style-name="Normal">b)Skidspåren: Anordna en kväll där alla medlemmar kan hjälpa till att plocka sten från spåret.</text:p>
      <text:p text:style-name="Normal">c) Övrigt: -</text:p>
      <text:p text:style-name="Normal">9)Övriga frågor:</text:p>
      <text:p text:style-name="Normal">Fotollsplan: höra med Kjell om han har gjort en lista för gräs klippningen i sommar .L-G kontaktar honom.</text:p>
      <text:p text:style-name="Normal"><text:s/></text:p>
      <text:p text:style-name="Normal">Frågor kring Vasa loppet kom upp. Hur många ska åka? Hur ordnas boendet? Mats undersöker möjligheter till boendet.</text:p>
      <text:p text:style-name="Normal"><text:s/></text:p>
      <text:soft-page-break/>
      <text:p text:style-name="Normal">10)Nästa sammanträde: 13 augusti</text:p>
      <text:p text:style-name="Normal"><text:s/></text:p>
      <text:p text:style-name="Normal">11)Mötet avslutas.</text:p>
      <text:p text:style-name="Normal"><text:s/></text:p>
      <text:p text:style-name="Normal"><text:s/></text:p>
      <text:p text:style-name="Normal">Sekreterare: Carina Henrikss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Idenfors</meta:initial-creator>
    <dc:creator>Sara Idenfors</dc:creator>
    <meta:creation-date>2015-06-04T12:22:00Z</meta:creation-date>
    <dc:date>2015-06-04T12:23:00Z</dc:date>
    <meta:template xlink:href="Normal" xlink:type="simple"/>
    <meta:editing-cycles>1</meta:editing-cycles>
    <meta:editing-duration>PT60S</meta:editing-duration>
    <meta:document-statistic meta:page-count="3" meta:paragraph-count="7" meta:word-count="563" meta:character-count="3540" meta:row-count="24" meta:non-whitespace-character-count="2984"/>
  </office:meta>
</office:document-meta>
</file>