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tokoll fört vid extra årsmöte med Järvsjöby IF den 13 augusti 2003 kl. 18.45 på Järvsjögården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§ 1. Öppnande</text:p>
      <text:p text:style-name="Normal">Möte förklarades öppnat</text:p>
      <text:p text:style-name="Normal"><text:s/></text:p>
      <text:p text:style-name="Normal">§ 2. Val av ordförande och sekreterare för mötet</text:p>
      <text:p text:style-name="Normal">Lars-Gustav Eriksson valdes att vara ordförande för mötet samt att föra dagens protokoll.</text:p>
      <text:p text:style-name="Normal"><text:s/></text:p>
      <text:p text:style-name="Normal">§ 3. Fastställande av röstlängd</text:p>
      <text:p text:style-name="Normal">Röstlängd fastställdes</text:p>
      <text:p text:style-name="Normal"><text:s/></text:p>
      <text:p text:style-name="Normal">§ 4.Val av protokolljusterare och rösträknare</text:p>
      <text:p text:style-name="Normal">Valdes Mats Figaro</text:p>
      <text:p text:style-name="Normal"><text:s/></text:p>
      <text:p text:style-name="Normal">§ 5. Fastställande av dagordning</text:p>
      <text:p text:style-name="Normal">Förslag till dagordning fastställdes</text:p>
      <text:p text:style-name="Normal"><text:s/></text:p>
      <text:p text:style-name="Normal">§ 6. Fastställande av stadgar för Järvsjöby IF</text:p>
      <text:p text:style-name="Normal">Styrelsen presenterade förslag till nya föreningsstadgar</text:p>
      <text:p text:style-name="Normal">Beslutades: att anta förslaget till nya föreningsstadgar .</text:p>
      <text:p text:style-name="Normal"><text:s/></text:p>
      <text:p text:style-name="Normal">§ 7. Avslutning</text:p>
      <text:p text:style-name="Normal">Mötet förklarades avslutat</text:p>
      <text:p text:style-name="Normal"><text:s/></text:p>
      <text:p text:style-name="Normal"><text:s/></text:p>
      <text:p text:style-name="Normal"><text:s/></text:p>
      <text:p text:style-name="Normal">Lars-Gustav Eriksson <text:s text:c="47"/>Mats Figaro</text:p>
      <text:soft-page-break/>
      <text:p text:style-name="Normal">Mötesordförande/ mötessekreterare <text:s text:c="26"/>Justerare</text:p>
      <text:p text:style-name="Normal"><text:s/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2:24:00Z</meta:creation-date>
    <dc:date>2015-06-04T12:25:00Z</dc:date>
    <meta:template xlink:href="Normal" xlink:type="simple"/>
    <meta:editing-cycles>1</meta:editing-cycles>
    <meta:editing-duration>PT60S</meta:editing-duration>
    <meta:document-statistic meta:page-count="2" meta:paragraph-count="1" meta:word-count="135" meta:character-count="852" meta:row-count="5" meta:non-whitespace-character-count="718"/>
  </office:meta>
</office:document-meta>
</file>