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Järvsjöby IF</text:p>
      <text:p text:style-name="Normal">Styrelsemöte den 10 mars 2004-03-10</text:p>
      <text:p text:style-name="Normal"><text:s/></text:p>
      <text:p text:style-name="Normal">Närvarande : Mats,Lars-Gustav,Anders,Carina,Jan-Anders</text:p>
      <text:p text:style-name="Normal">Ordförande hälar alla välkommen</text:p>
      <text:p text:style-name="Normal">Rapporter: <text:s/>Lars-Gustav rapporterar om poängställningen i kommun serien. Järvsjöby if ligger förnärvarande på tredje plats när två tävlingar återstår.</text:p>
      <text:p text:style-name="Normal"><text:s/></text:p>
      <text:p text:style-name="Normal">Riksidrotts förbundet erbjuder alla föreningar en hemsida under länken Klubben on line, kostnsdsfritt.</text:p>
      <text:p text:style-name="Normal"><text:s/></text:p>
      <text:p text:style-name="Normal">Ekonomisk rapport lämnas av Mats .Idagsläget har vi 15000 kr i kassan.Klubben har en fodran på en anmälnings avgift som vi beslöt att skicka en påminnelse på.</text:p>
      <text:p text:style-name="Normal">Innan sommaren får vi dessutom in 12000kr i bidrag från kommunen för skötsel av elljusspåret.</text:p>
      <text:p text:style-name="Normal"><text:s/></text:p>
      <text:p text:style-name="Normal">3.Skrivelser: Det finns pengar att söka från Riksidrottsförbundet för barn och ungdomsverksamhet ( upp till 20 år) <text:s/>(PLI).</text:p>
      <text:p text:style-name="Normal"><text:s/></text:p>
      <text:p text:style-name="Normal">Regeringen har aviserat att riksidrottsförbundet får disponera 1 miljard kr under en fyra års period för satsningar på idrottens barn och ungdomsverksamhet .Regeringen benämner satsningen som ”ett handslag med idrotten” men kallas i dagligt tal för Handslaget .Pengarna ska användas för att stötta och uppmuntra idrottsföreningar att öppna dörrarna för fler, <text:s/>hålla tillbaka avgifter, satsa mer på flickors idrottande, delta i kampen mot droger och itensifiera <text:s/>samarbetet med skolorna.</text:p>
      <text:p text:style-name="Normal"><text:s/></text:p>
      <text:p text:style-name="Normal">Lars-gustav får i uppgift att göra en ansökan.</text:p>
      <text:p text:style-name="Normal"><text:s/></text:p>
      <text:p text:style-name="Normal">Vi har beslutat delta i något som heter Hälsoveckan där kommunen är arrangör.</text:p>
      <text:p text:style-name="Normal"><text:s/></text:p>
      <text:p text:style-name="Normal">4.Skidspår:</text:p>
      <text:p text:style-name="Normal"><text:s/>a) ansökan:</text:p>
      <text:p text:style-name="Normal">Vi har sökt 100.000 kr <text:s/>hos riksidrottsförbundet ,besked väntas före sommaren (15 maj).</text:p>
      <text:p text:style-name="Normal">Ansökt hos kommunen om bidrag till skidspåret med 350.268 kr ,besked 6 april.</text:p>
      <text:p text:style-name="Normal">Eget arbete 193.940 kr <text:s/>=30% av totalsumman</text:p>
      <text:p text:style-name="Normal">Totalsumman är644.000 kr.</text:p>
      <text:soft-page-break/>
      <text:p text:style-name="Normal">b)Uttransport av stolpar:</text:p>
      <text:p text:style-name="Normal">Den 27 mars kl. 10.00 uttransport av 80 st. stolpar med skotrar</text:p>
      <text:p text:style-name="Normal">Alla hjälps åt.</text:p>
      <text:p text:style-name="Normal">c) Infordran av offert:</text:p>
      <text:p text:style-name="Normal">Offert handlingar skickas ut till Vattenfall , Millners, Danielssons el ,Rönnfjordsel, med förbehåll att bidrag beviljas. Lars-Gustav får i uppift att skicka dessa.</text:p>
      <text:p text:style-name="Normal"><text:s/></text:p>
      <text:p text:style-name="Normal">5.Fastställande av underhållsplan för skidspåret:</text:p>
      <text:p text:style-name="Normal">Mötet godkänner skriven plan.</text:p>
      <text:p text:style-name="Normal"><text:s/></text:p>
      <text:p text:style-name="Normal">6.Klubbmästerskapet 2004:</text:p>
      <text:p text:style-name="Normal">16 mars. Hålls i klassisk stil .Masstart alla klasser Dom minsta åker 1,5 km. Damer 2,5.Herrar 11km.</text:p>
      <text:p text:style-name="Normal">Föreningen bjuder på fika Kaffe , saft ,bullar och kex.</text:p>
      <text:p text:style-name="Normal"><text:s/></text:p>
      <text:p text:style-name="Normal">Anmälan till L-G senast mån. kväll 15 mars.</text:p>
      <text:p text:style-name="Normal">7. Järvsjörännet 2005:</text:p>
      <text:p text:style-name="Normal">23 januari Klassisk stil .Vi beslöt införa en herrklass till 65 år och uppåt.Anmälningsavgift:80 kr.</text:p>
      <text:p text:style-name="Normal"><text:s/></text:p>
      <text:p text:style-name="Normal">8.Årsmöte 2004:</text:p>
      <text:p text:style-name="Normal">21 april <text:s/>kl. 19.00.</text:p>
      <text:p text:style-name="Normal">a)Diskussion kring målsättning 2004-2005 –uppdatering av måldokument .Behandlas på årsmötet så att alla har möjlighet att tycka till</text:p>
      <text:p text:style-name="Normal">b) Gäster: Beslöt att bjuda in Monica .Moritz och Martin .Renström</text:p>
      <text:p text:style-name="Normal">c)Arbets fördelning : Mats ordnar fikat till mötet och annonserar i Vilhelmina aktuellt .Lars-G <text:s/>Annonserar på Järvsjöby if hemsida <text:s/>och delar ut flygblad i brevlådorna ( Mats erbjöd sig också hjälpa till med flygbladen) Lars-G skriver verksamhets berättelsen.</text:p>
      <text:p text:style-name="Normal"><text:s/></text:p>
      <text:p text:style-name="Normal">9.Budget 2004:</text:p>
      <text:p text:style-name="Normal">Mats och Lars-G <text:s/>Får i uppdrag att jobba med budgeten.</text:p>
      <text:p text:style-name="Normal">Mats ska undersöka om det finns möjlighet att få plantsättning till sommaren</text:p>
      <text:p text:style-name="Normal"><text:s/></text:p>
      <text:p text:style-name="Normal">10. Bokföring på dator ;</text:p>
      <text:soft-page-break/>
      <text:p text:style-name="Normal">Mats och Lars-G får i uppdrag att lägga upp bokföringen</text:p>
      <text:p text:style-name="Normal"><text:s/></text:p>
      <text:p text:style-name="Normal">11.Föräldra – Och ledar träff <text:s/>-säsongsavslutning.:</text:p>
      <text:p text:style-name="Normal">15 april kl 19.00.</text:p>
      <text:p text:style-name="Normal"><text:s/></text:p>
      <text:p text:style-name="Normal">12.Säsongsavslutning – Vinterspelen i Arvidsjaur 17-18 april.</text:p>
      <text:p text:style-name="Normal">Vi disskuterade om det skulle vara möjligt att klubben stod för kostnaderna för boendet till barnen i Arvidsjaur .Mötet <text:s/>ansåg dock att klubben tyvärr inte hade ekonomi för detta i år.</text:p>
      <text:p text:style-name="Normal"><text:s/></text:p>
      <text:p text:style-name="Normal">13.Porto , papper m.m :</text:p>
      <text:p text:style-name="Normal">Beslöt att Lars-G skulle få kostnads täckning för utlägg på dessa material</text:p>
      <text:p text:style-name="Normal">Lars-G får i uppdra att undersöka kostnad för</text:p>
      <text:p text:style-name="Normal"><text:s/>att låta trycka upp kuvert med föreningens emblem på.</text:p>
      <text:p text:style-name="Normal"><text:s/></text:p>
      <text:p text:style-name="Normal">14Övriga frågor:</text:p>
      <text:p text:style-name="Normal">Inga övriga frågor.</text:p>
      <text:p text:style-name="Normal"><text:s/></text:p>
      <text:p text:style-name="Normal">15.Mötet avslutas.</text:p>
      <text:p text:style-name="Normal"><text:s/></text:p>
      <text:p text:style-name="Normal">Sekreterare <text:s/>Carina Henrikss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 Idenfors</meta:initial-creator>
    <dc:creator>Sara Idenfors</dc:creator>
    <meta:creation-date>2015-06-04T12:29:00Z</meta:creation-date>
    <dc:date>2015-06-04T12:30:00Z</dc:date>
    <meta:template xlink:href="Normal" xlink:type="simple"/>
    <meta:editing-cycles>1</meta:editing-cycles>
    <meta:editing-duration>PT60S</meta:editing-duration>
    <meta:document-statistic meta:page-count="3" meta:paragraph-count="7" meta:word-count="593" meta:character-count="3730" meta:row-count="26" meta:non-whitespace-character-count="3144"/>
  </office:meta>
</office:document-meta>
</file>