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Järvsjöby IF <text:s text:c="15"/></text:p>
      <text:p text:style-name="Normal">Årsmöte 2004 04 21</text:p>
      <text:p text:style-name="Normal"><text:s/></text:p>
      <text:p text:style-name="Normal">1.Fastställande av röstlängd för mötet.</text:p>
      <text:p text:style-name="Normal"><text:s/></text:p>
      <text:p text:style-name="Normal">2.Val av ordförande och sekreterare for mötet : sittande</text:p>
      <text:p text:style-name="Normal"><text:s/></text:p>
      <text:p text:style-name="Normal">3.Val av protokolljusterare och rösträknare <text:s/>: Tord-Gunnar .</text:p>
      <text:p text:style-name="Normal"><text:s/></text:p>
      <text:p text:style-name="Normal">4.Fråga om mötet utlyst på rätt sätt.: Ja.</text:p>
      <text:p text:style-name="Normal"><text:s/></text:p>
      <text:p text:style-name="Normal">5.Fastställande av dagordning. : Godkännes.</text:p>
      <text:p text:style-name="Normal"><text:s/></text:p>
      <text:p text:style-name="Normal">6. a) Styrelsens verksamhetsberättelse för det senaste året. :Se bifogad berättelse.</text:p>
      <text:p text:style-name="Normal">b)Styrelsens förvaltningsberättelse för det senaste året. : Se bifogad berättelse.</text:p>
      <text:p text:style-name="Normal"><text:s/></text:p>
      <text:p text:style-name="Normal">7 .Revisorernas berättelse .;Se bifogad berättelse.</text:p>
      <text:p text:style-name="Normal"><text:s/></text:p>
      <text:p text:style-name="Normal">8. Fråga om ansvarsfrihet för styrelsen . : Ja.</text:p>
      <text:p text:style-name="Normal"><text:s/></text:p>
      <text:p text:style-name="Normal">9.Fastställande av medlems och gruppavgifter .: Samma som förut .100kr / fam. 50kr. /enskild</text:p>
      <text:p text:style-name="Normal">Termins avgift. <text:s/>200kr /träning 2 ggr i veckan 150kr / träning 1 ggr i veckan .</text:p>
      <text:p text:style-name="Normal"><text:s/></text:p>
      <text:p text:style-name="Normal">10.Fastställande av verksamhetsplan samt behandling av budget för det kommande verksamhets- och räkenskaps året.</text:p>
      <text:p text:style-name="Normal">Undersöka hur många små barn som skulle vara intresserad av någon slags sommar verksamhet.( fotboll , lekar o.s.v )</text:p>
      <text:p text:style-name="Normal">Mats har fått tag på skogsplantering av SCA.18.000 plant som ska sättas första veckan i augusti (7-8 augusti ).Mats organiserar upp arbetet och hör sig för hos medlemmarna om arbetsverken. Föreningen behöver skaffa sig ett organisationsnummer hos skattemyndigheten ,Mats ordnar även detta.</text:p>
      <text:p text:style-name="Normal"><text:s/></text:p>
      <text:p text:style-name="Normal">11.Behandling av styrelsens förslag och i rätt tid inkomna motioner.:inga <text:s/>motioner.</text:p>
      <text:soft-page-break/>
      <text:p text:style-name="Normal"><text:s/></text:p>
      <text:p text:style-name="Normal">12.Val av</text:p>
      <text:p text:style-name="Normal">a) kassör.:Mats.Figaro</text:p>
      <text:p text:style-name="Normal">b)sekreterare.: Carina. Henriksson</text:p>
      <text:p text:style-name="Normal">c)styrelse suppleanter 2 st : Jan- Anders.Jonsson och Arne. Karlsson.</text:p>
      <text:p text:style-name="Normal">d)revisorer.:Lillemor.Jonsson och Tord-Gunnar.Sandberg.</text:p>
      <text:p text:style-name="Normal">e)Valberedningen : Fredrik. Figaro och Alf- Gunnar. Gebart.</text:p>
      <text:p text:style-name="Normal">f)ombud Skidförbundets årsmöte :Lars-Gustav. Eriksson . Ombud skidtinget : Lars-Gustav. Eriksson.</text:p>
      <text:p text:style-name="Normal"><text:s/></text:p>
      <text:p text:style-name="Normal">13.Övriga frågor.</text:p>
      <text:p text:style-name="Normal">a)skidspåret: Föreningen har ansökt hos kommunen om bidrag med 350.000 kr <text:s/>och har nu fått besked att vi endast blivit beviljad 48.000 .</text:p>
      <text:p text:style-name="Normal">Vi får försöka hitta andra vägar för att färdigställa skidspåret. Lars-Gustav får i uppgift att söka finansiärer.( allmänna arvsfonden , olika stiftelser, EU-pengar o.s.v )</text:p>
      <text:p text:style-name="Normal">b)Föreningen vill rikta ett särskilt TACK till Martin.Rehnström och Monica.Moritz för deras fina insatser .för Järvsjöby IF.</text:p>
      <text:p text:style-name="Normal"><text:s/></text:p>
      <text:p text:style-name="Normal">Föreningen är inbjuden till utvärdering och planerings träff den 28 april i Vilhelmina, Lars-Gustav deltar på den. Där kommer man att diskutera om det skulle vara av intresse att anordna en kommunserie i löpning. Inga synpunkter lämnades angående den frågan</text:p>
      <text:p text:style-name="Normal"><text:s/></text:p>
      <text:p text:style-name="Normal">Lars-Gustav informerade om att föreningens valla järn saknas .Har någon lånat det eller är det stulet?</text:p>
      <text:p text:style-name="Normal"><text:s/></text:p>
      <text:p text:style-name="Normal">Nästa styrelsemöte :2 juni 18:30 på Järvsjögården.</text:p>
      <text:p text:style-name="Normal"><text:s/></text:p>
      <text:p text:style-name="Normal">14.Mötet avslutades. Kaffet och fikabrödet smakade mycket bra och det tackar vi Mats för som ordnat det hela.</text:p>
      <text:p text:style-name="Normal"><text:s/></text:p>
      <text:p text:style-name="Normal"><text:s/></text:p>
      <text:p text:style-name="Normal">Sekreterare: Carina.Henrikss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Idenfors</meta:initial-creator>
    <dc:creator>Sara Idenfors</dc:creator>
    <meta:creation-date>2015-06-04T12:34:00Z</meta:creation-date>
    <dc:date>2015-06-04T12:35:00Z</dc:date>
    <meta:template xlink:href="Normal" xlink:type="simple"/>
    <meta:editing-cycles>1</meta:editing-cycles>
    <meta:editing-duration>PT60S</meta:editing-duration>
    <meta:document-statistic meta:page-count="2" meta:paragraph-count="5" meta:word-count="434" meta:character-count="2730" meta:row-count="19" meta:non-whitespace-character-count="2301"/>
  </office:meta>
</office:document-meta>
</file>