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Verksamhetsberättelse 2003</text:p>
      <text:p text:style-name="Normal">Årsmöte</text:p>
      <text:p text:style-name="Normal"><text:s/></text:p>
      <text:p text:style-name="Normal">Tid: <text:s text:c="13"/>Onsdagen den 21 april 2004, Kl. 19.00</text:p>
      <text:p text:style-name="Normal"><text:s/></text:p>
      <text:p text:style-name="Normal">Plats: <text:s text:c="10"/>Järvsjögården</text:p>
      <text:p text:style-name="Normal"><text:s/></text:p>
      <text:p text:style-name="Normal">Dagordning: <text:s text:c="17"/></text:p>
      <text:p text:style-name="Normal">Fastställande av röstlängd för mötet</text:p>
      <text:p text:style-name="Normal">Val av ordförande och sekreterare för mötet</text:p>
      <text:p text:style-name="Normal">Val av protokolljusterare och rösträknare</text:p>
      <text:p text:style-name="Normal">Fråga om mötet har utlysts på rätt sätt</text:p>
      <text:p text:style-name="Normal">Fastställande av dagordning</text:p>
      <text:p text:style-name="Normal">a) Styrelsens verksamhetsberättelse för det senaste verksamhetsåret</text:p>
      <text:p text:style-name="Normal">b) Styrelsens förvaltningsberättelse (balans- och resultaträkning) för det <text:s text:c="2"/></text:p>
      <text:p text:style-name="Normal"><text:s text:c="4"/>senaste verksamhetsåret</text:p>
      <text:p text:style-name="Normal">.</text:p>
      <text:p text:style-name="Normal">Revisorernas berättelse</text:p>
      <text:p text:style-name="Normal">Fråga om ansvarsfrihet för styrelsen</text:p>
      <text:p text:style-name="Normal">Fastställande av medlemsavgifter och gruppavgifter</text:p>
      <text:p text:style-name="Normal">Fastställande av verksamhetsplan samt behandling av budget för det kommande verksamhets- räkenskapsåret</text:p>
      <text:p text:style-name="Normal">Behandling av styrelsens förslag och i rätt tid inkomna motioner</text:p>
      <text:p text:style-name="Normal">Val av</text:p>
      <text:p text:style-name="Normal">a) <text:s text:c="4"/>Kassör</text:p>
      <text:p text:style-name="Normal">b) <text:s text:c="4"/>Övriga styrelseledamöter</text:p>
      <text:p text:style-name="Normal">c) <text:s text:c="5"/>Styrelsesuppleanter</text:p>
      <text:p text:style-name="Normal">d) <text:s text:c="4"/>Revisorer</text:p>
      <text:p text:style-name="Normal">e) <text:s text:c="4"/>Valberedning</text:p>
      <text:p text:style-name="Normal">f) <text:s text:c="7"/>Ombud till föreningar och organisationer</text:p>
      <text:p text:style-name="Normal">Övriga frågor</text:p>
      <text:soft-page-break/>
      <text:p text:style-name="Normal">a) <text:s text:c="4"/>Skidspåren</text:p>
      <text:p text:style-name="Normal">b) <text:s text:c="4"/>Övrigt</text:p>
      <text:p text:style-name="Normal">Avslutning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 Idenfors</meta:initial-creator>
    <dc:creator>Sara Idenfors</dc:creator>
    <meta:creation-date>2015-06-04T12:35:00Z</meta:creation-date>
    <dc:date>2015-06-04T12:37:00Z</dc:date>
    <meta:template xlink:href="Normal" xlink:type="simple"/>
    <meta:editing-cycles>1</meta:editing-cycles>
    <meta:editing-duration>PT120S</meta:editing-duration>
    <meta:document-statistic meta:page-count="2" meta:paragraph-count="2" meta:word-count="163" meta:character-count="1030" meta:row-count="7" meta:non-whitespace-character-count="869"/>
  </office:meta>
</office:document-meta>
</file>