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ärvsjöby IF</text:p>
      <text:p text:style-name="Normal"><text:s/></text:p>
      <text:p text:style-name="Normal">Styrelsemöte 2004 08 08</text:p>
      <text:p text:style-name="Normal"><text:s/></text:p>
      <text:p text:style-name="Normal">Närvarande.: Lars-Gustav , Mats, Carina, Arne.</text:p>
      <text:p text:style-name="Normal"><text:s/></text:p>
      <text:p text:style-name="Normal">Öppnande: Ordföranden hälsar välkommen och förklarade mötet öppnat.</text:p>
      <text:p text:style-name="Normal"><text:s/></text:p>
      <text:p text:style-name="Normal">2.Dagordning: godkänndes.</text:p>
      <text:p text:style-name="Normal"><text:s/></text:p>
      <text:p text:style-name="Normal">3.Föregående protokoll: lästes och godkänndes.</text:p>
      <text:p text:style-name="Normal"><text:s/></text:p>
      <text:p text:style-name="Normal">4.Rapporter:</text:p>
      <text:p text:style-name="Normal"><text:s/></text:p>
      <text:p text:style-name="Normal">a) <text:s text:c="5"/>Plantsättningen: Mycket bra uppslutning,12.958 plant sattes och föreningen tjänade 14.283 kr.</text:p>
      <text:p text:style-name="Normal">b) <text:s text:c="5"/>Sökta bidrag:</text:p>
      <text:p text:style-name="Normal"><text:s/>Avslag om bidrag från allmänna arvsfonden,</text:p>
      <text:p text:style-name="Normal">Avslag om bidrag från <text:s/>SIKU (EU – medel)</text:p>
      <text:p text:style-name="Normal">Avslag om bidrag från kommunen.</text:p>
      <text:p text:style-name="Normal"><text:s/></text:p>
      <text:p text:style-name="Normal">c) <text:s text:c="5"/>Tvålotterier: har sålts under våren.</text:p>
      <text:p text:style-name="Normal"><text:s/></text:p>
      <text:p text:style-name="Normal">d) <text:s text:c="5"/>Deklaration: Föreningen har lämnat in deklaration.</text:p>
      <text:p text:style-name="Normal"><text:s/></text:p>
      <text:p text:style-name="Normal">e) <text:s text:c="5"/>Övriga rapporter.</text:p>
      <text:p text:style-name="Normal">Skjutbanan :välbesökt och ger bra intäkter .Nyckel till skjutbanan finns hos Kjell.T .</text:p>
      <text:p text:style-name="Normal"><text:s/></text:p>
      <text:p text:style-name="Normal">JIF har fått tillgång till ett förråd i källaren på Järvsjögården .Förrådet hålls låst och nyckel finns hos L-G.</text:p>
      <text:p text:style-name="Normal"><text:s/></text:p>
      <text:p text:style-name="Normal">JIF har upprättat ett nytt hyresavtal med byaföreningen.</text:p>
      <text:soft-page-break/>
      <text:p text:style-name="Normal"><text:s/></text:p>
      <text:p text:style-name="Normal">Fotbollsplanen: Gräsklippningen av planen i sommar har fungerat bra ,god uppslutning.</text:p>
      <text:p text:style-name="Normal"><text:s/></text:p>
      <text:p text:style-name="Normal">5. Skrivelser:</text:p>
      <text:p text:style-name="Normal">a) Inbjudan till Kalleanka <text:s/>läger 28-29 aug i Agnsjön.</text:p>
      <text:p text:style-name="Normal">Jens-Olle har inkommit med skrivelse om att få delta . (deltagaravg. 750 kr. )- Beviljades.</text:p>
      <text:p text:style-name="Normal"><text:s/></text:p>
      <text:p text:style-name="Normal">b) Inbjudan till Steg 2 utbildning, Barn och Ungdom 28-29 aug.</text:p>
      <text:p text:style-name="Normal">beslöt att avvakta eftersom vi ännu inte löst frågan om vem som ska ha ansvaret för träningen av små barnen i vinter .</text:p>
      <text:p text:style-name="Normal"><text:s/></text:p>
      <text:p text:style-name="Normal">c) Från kommunen ang. nytt avtal för el-ljusspåret.</text:p>
      <text:p text:style-name="Normal">Kommunen upprättar ett förslag till nytt avtal och skickar det till föreningen.</text:p>
      <text:p text:style-name="Normal"><text:s/></text:p>
      <text:p text:style-name="Normal">d) Från distriktet ang. utbildnings plan hösten 2004 .</text:p>
      <text:p text:style-name="Normal">Arrangörs utb. 9 okt. Skellefteå .Föreningen måste delta eftersom det krävs att man genomgått utbildning för att få arrangera tävlingar. Mats och L-G <text:s/>deltar.</text:p>
      <text:p text:style-name="Normal">6 .Planering <text:s/>arbetsfördelning inför den 22 aug. (Inbjudan till kommun styrelsens ledamöter och suppleanter , informationsträff.)</text:p>
      <text:p text:style-name="Normal"><text:s/></text:p>
      <text:p text:style-name="Normal">Kl 11.00 Börjar med att bjuda på lunch .Byålderman Björn .F hälsar välkommen och får en stund för information.</text:p>
      <text:p text:style-name="Normal"><text:s/></text:p>
      <text:p text:style-name="Normal">11.45 Mats informerar om historiken kring byn och Järvsjögården.</text:p>
      <text:p text:style-name="Normal">L-G fortsätter och talar om betydelsen av småskalighet m.m.</text:p>
      <text:p text:style-name="Normal"><text:s/></text:p>
      <text:p text:style-name="Normal">13.00 förflyttning till el ljusspåret för att visa spårsystemet. På väg tillbaka en titt på fotbollsplanen.</text:p>
      <text:p text:style-name="Normal"><text:s/></text:p>
      <text:p text:style-name="Normal">Avslutning på skjutbanan där kaffe och kaka serveras. Information av Kjell .</text:p>
      <text:p text:style-name="Normal"><text:s/></text:p>
      <text:p text:style-name="Normal">7. Järvsjörennet 2005.</text:p>
      <text:p text:style-name="Normal"><text:s/></text:p>
      <text:soft-page-break/>
      <text:p text:style-name="Normal">a) <text:s text:c="5"/>Huvudsponsorer . L-G ordnar fyra st.</text:p>
      <text:p text:style-name="Normal">b) <text:s text:c="5"/>Logiannonser.: L-G .s uppdrag.</text:p>
      <text:p text:style-name="Normal">c) <text:s text:c="5"/>Arbetsfördelning nyttopriser och klassponsorer.:L-G tar fram material och fördelar arbetet med detta.</text:p>
      <text:p text:style-name="Normal">d) <text:s text:c="5"/>Utbildning av tid tagare.: Nytt tidtagar system kommer att införas i höst. Beslöt att genomföra utbildning <text:s/>sönd. 28 nov.</text:p>
      <text:p text:style-name="Normal">e) <text:s text:c="5"/>Nästa planeringsmöte för arbetsfördelning : månd. 29 nov. 19.00 Järvsjögården.</text:p>
      <text:p text:style-name="Normal"><text:s/></text:p>
      <text:p text:style-name="Normal"><text:s/></text:p>
      <text:p text:style-name="Normal">8. Arbeten under hösten:</text:p>
      <text:p text:style-name="Normal"><text:s/></text:p>
      <text:p text:style-name="Normal">a) <text:s text:c="5"/>Markarbeten:</text:p>
      <text:p text:style-name="Normal">Arne utfört en del mark arbeten i sommar .I höst kommer trumm läggning och diknings arbeten att utföras av Dan Svanlund.</text:p>
      <text:p text:style-name="Normal"><text:s/></text:p>
      <text:p text:style-name="Normal">b) <text:s text:c="5"/>anslagstavla – påslagskontakt för belysning:</text:p>
      <text:p text:style-name="Normal">Mats ordnar fram brädor till anslags tavlan.</text:p>
      <text:p text:style-name="Normal">Beställa kabel och kontakt till av och påslag för belysningen . L-G hör efter med Fredrik om han kan ordna detta.</text:p>
      <text:p text:style-name="Normal"><text:s/></text:p>
      <text:p text:style-name="Normal">c) <text:s text:c="5"/>Röjning av småris _ stenplockning:</text:p>
      <text:p text:style-name="Normal">L-G kallar ihop till en arbetsdag när tillfälle ges</text:p>
      <text:p text:style-name="Normal">.</text:p>
      <text:p text:style-name="Normal">9.Aktiviteter – Arbetsfördelning till nästa möte .—</text:p>
      <text:p text:style-name="Normal"><text:s/></text:p>
      <text:p text:style-name="Normal">10.Nästa möte : L-G kallar till möte när behov uppstår.</text:p>
      <text:p text:style-name="Normal"><text:s/></text:p>
      <text:p text:style-name="Normal">11. Avslutning: Ordföranden tackade de närvarande och förklarade mötet avslutat.</text:p>
      <text:p text:style-name="Normal"><text:s/></text:p>
      <text:p text:style-name="Normal">Vid protokollet: Carina . Henriksson.</text:p>
      <text:p text:style-name="Normal"><text:s/></text:p>
      <text:p text:style-name="Normal"><text:s/></text:p>
      <text:soft-page-break/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2:39:00Z</meta:creation-date>
    <dc:date>2015-06-04T12:40:00Z</dc:date>
    <meta:template xlink:href="Normal" xlink:type="simple"/>
    <meta:editing-cycles>1</meta:editing-cycles>
    <meta:editing-duration>PT60S</meta:editing-duration>
    <meta:document-statistic meta:page-count="4" meta:paragraph-count="6" meta:word-count="541" meta:character-count="3403" meta:row-count="23" meta:non-whitespace-character-count="2868"/>
  </office:meta>
</office:document-meta>
</file>