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ÅRSMÖTE</text:p>
      <text:p text:style-name="Normal"><text:s/></text:p>
      <text:p text:style-name="Normal">Tid: <text:s text:c="7"/>Måndagen den 25 april 2005, kl. 19.00</text:p>
      <text:p text:style-name="Normal"><text:s/></text:p>
      <text:p text:style-name="Normal">Plats: <text:s text:c="4"/>Järvsjögården</text:p>
      <text:p text:style-name="Normal"><text:s/></text:p>
      <text:p text:style-name="Normal"><text:s text:c="4"/>Dagordning:</text:p>
      <text:p text:style-name="Normal">1. <text:s text:c="5"/>Öppnande</text:p>
      <text:p text:style-name="Normal">2. <text:s text:c="5"/>Fastställande av röstlängd för mötet</text:p>
      <text:p text:style-name="Normal">3. <text:s text:c="5"/>Var av ordförande och sekreterare för mötet</text:p>
      <text:p text:style-name="Normal">4. <text:s text:c="5"/>Val av protokolljusterare och rösträknare</text:p>
      <text:p text:style-name="Normal">5. <text:s text:c="5"/>Fråga om mötet utlyst på rätt sätt</text:p>
      <text:p text:style-name="Normal">6. <text:s text:c="5"/>Fastställande av dagordning</text:p>
      <text:p text:style-name="Normal">7. <text:s text:c="5"/>Styrelsens verksamhetsberättelse för år 2004</text:p>
      <text:p text:style-name="Normal">8. <text:s text:c="5"/>Styrelsens förvaltningsberättelse, balans och resultaträkning för år 2004</text:p>
      <text:p text:style-name="Normal">9. <text:s text:c="5"/>Revisorernas berättelse</text:p>
      <text:p text:style-name="Normal">10. Fråga om ansvarsfrihet för styrelsen för år 2004</text:p>
      <text:p text:style-name="Normal">11. Fastställande av medlemsavgifter</text:p>
      <text:p text:style-name="Normal">12. Fastställande av gruppavgifter</text:p>
      <text:p text:style-name="Normal">13. Fastställande av verksamhetsplan samt behandling av budget får år 2005</text:p>
      <text:p text:style-name="Normal">14. Behandling av styrelsens förslag och i rätt tid inkomna motioner</text:p>
      <text:p text:style-name="Normal">15. Årsval</text:p>
      <text:p text:style-name="Normal">a) <text:s text:c="4"/>Beslut om antal styrelseledamöter</text:p>
      <text:p text:style-name="Normal">b) <text:s text:c="4"/>Ordförande för två år</text:p>
      <text:p text:style-name="Normal">c) <text:s text:c="5"/>Sekreterare för 1 år (fyllnadsval)</text:p>
      <text:p text:style-name="Normal">d) <text:s text:c="4"/>Två styrelsesuppleanter för 1 år</text:p>
      <text:p text:style-name="Normal">e) <text:s text:c="4"/>Två revisorer för 1 år</text:p>
      <text:p text:style-name="Normal">f) <text:s text:c="7"/>Valberedning fram till nästa årsmöte, 2 st</text:p>
      <text:p text:style-name="Normal">g) <text:s text:c="4"/>Ombud till Skidförbundets årsmöte</text:p>
      <text:p text:style-name="Normal"><text:s text:c="5"/>16. Utvärdering av JärvsjöRennet 2005</text:p>
      <text:p text:style-name="Normal"><text:s/></text:p>
      <text:soft-page-break/>
      <text:p text:style-name="Normal"><text:s text:c="5"/>17. Övriga frågor</text:p>
      <text:p text:style-name="Normal"><text:s/></text:p>
      <text:p text:style-name="Normal"><text:s text:c="5"/>18. Avslutning</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 text:c="59"/>-2-</text:p>
      <text:p text:style-name="Normal">Styrelsen</text:p>
      <text:p text:style-name="Normal">Styrelsen har under året bestått av</text:p>
      <text:p text:style-name="Normal">Ordförande <text:s text:c="17"/>Lars-Gustav Eriksson</text:p>
      <text:p text:style-name="Normal">Kassör <text:s text:c="24"/>Mats Figaro</text:p>
      <text:p text:style-name="Normal">Sekreterare <text:s text:c="16"/>Carina Henriksson</text:p>
      <text:p text:style-name="Normal"><text:s/></text:p>
      <text:p text:style-name="Normal">Suppleanter <text:s text:c="16"/>Arne Karlsson</text:p>
      <text:p text:style-name="Normal"><text:s text:c="38"/>Jan-Anders Jonsson</text:p>
      <text:p text:style-name="Normal"><text:s/></text:p>
      <text:p text:style-name="Normal">Styrelsen har haft tre protokollförda sammanträden samt ett flertal arbetsöverläggningar och kortare telefonkonferenser.</text:p>
      <text:p text:style-name="Normal"><text:s/></text:p>
      <text:soft-page-break/>
      <text:p text:style-name="Normal">Revisorer</text:p>
      <text:p text:style-name="Normal">Revisorer har varit:</text:p>
      <text:p text:style-name="Normal">Tord-Gunnar Sandberg</text:p>
      <text:p text:style-name="Normal">Lillemor Jonsson</text:p>
      <text:p text:style-name="Normal"><text:s/></text:p>
      <text:p text:style-name="Normal">Valberedning</text:p>
      <text:p text:style-name="Normal">Valberedningen har bestått av:</text:p>
      <text:p text:style-name="Normal">Fredrik Figaro</text:p>
      <text:p text:style-name="Normal">Alf-Gunnar Gebart</text:p>
      <text:p text:style-name="Normal"><text:s/></text:p>
      <text:p text:style-name="Normal">Ombud till skidförbundets årsmöte</text:p>
      <text:p text:style-name="Normal">Ombud till skidförbundets årsmöte var Lars-Gustav Eriksson</text:p>
      <text:p text:style-name="Normal"><text:s/></text:p>
      <text:p text:style-name="Normal">Antal medlemmar</text:p>
      <text:p text:style-name="Normal">Antalet medlemmar 2004 12 31 var 85 st.</text:p>
      <text:p text:style-name="Normal"><text:s/></text:p>
      <text:p text:style-name="Normal">Verksamheten</text:p>
      <text:p text:style-name="Normal">Vid årsmötet 2004 04 21 diskuterades förenings verksamhet ingående och styrelsen fick i uppdrag att utifrån diskussionerna fastställa mål och verksamhet.</text:p>
      <text:p text:style-name="Normal">Det utmynnade i att styrelsen vid sitt sammanträde 2004 06 09 fastställde</text:p>
      <text:p text:style-name="Normal">Verksamhetsplan en för säsongen 2004/05.</text:p>
      <text:p text:style-name="Normal"><text:s text:c="6"/>Nedan redovisas verksamheten i förhållande till fastställd plan.</text:p>
      <text:p text:style-name="Normal"><text:s/></text:p>
      <text:p text:style-name="Normal"/>
      <text:p text:style-name="Normal">6.1 <text:s/>Övergripande målsättning för <text:s text:c="3"/></text:p>
      <text:p text:style-name="Normal"><text:s/></text:p>
      <text:p text:style-name="Normal"/>
      <text:p text:style-name="Normal">barn och ungdomar</text:p>
      <text:p text:style-name="Normal"><text:s text:c="4"/>Att samla minst tio deltagare i<text:s/></text:p>
      <text:p text:style-name="Normal"><text:s text:c="11"/>träningsgrupper</text:p>
      <text:p text:style-name="Normal"><text:s/></text:p>
      <text:soft-page-break/>
      <text:p text:style-name="Normal"><text:s text:c="4"/>Att alla tio startar i klubb-<text:s/></text:p>
      <text:p text:style-name="Normal"><text:s text:c="10"/>mästerskapet</text:p>
      <text:p text:style-name="Normal"><text:s/></text:p>
      <text:p text:style-name="Normal"><text:s text:c="4"/>Att minst sju kontinuerligt deltar i</text:p>
      <text:p text:style-name="Normal"><text:s text:c="9"/>Kommunserietävlingarna</text:p>
      <text:p text:style-name="Normal"><text:s/></text:p>
      <text:p text:style-name="Normal"><text:s text:c="4"/>Att minst fyra kontinuerligt deltar</text:p>
      <text:p text:style-name="Normal"><text:s text:c="10"/>i övriga tävlingar som vi tar upp</text:p>
      <text:p text:style-name="Normal"><text:s text:c="10"/>tävlingskalendern</text:p>
      <text:p text:style-name="Normal">Resultat</text:p>
      <text:p text:style-name="Normal">Uppnått. Totalt tretton barn- ungdom har deltagit i träningsgrupperna</text:p>
      <text:p text:style-name="Normal"><text:s/></text:p>
      <text:p text:style-name="Normal">Uppnått. <text:s/>Tolv deltog i klubbmästerskapet</text:p>
      <text:p text:style-name="Normal"><text:s/></text:p>
      <text:p text:style-name="Normal">Uppnått. <text:s/>Nio deltog i kommunserietävlingarna</text:p>
      <text:p text:style-name="Normal"><text:s/></text:p>
      <text:p text:style-name="Normal">Uppnått. Fyra har deltagit i övriga tävlingar</text:p>
      <text:p text:style-name="Normal"><text:s/></text:p>
      <text:p text:style-name="Normal"><text:s/></text:p>
      <text:p text:style-name="Normal"><text:s text:c="4"/>Att minst två ledare påbörjar</text:p>
      <text:p text:style-name="Normal"><text:s text:c="9"/>stegutbildningen</text:p>
      <text:p text:style-name="Normal"><text:s/></text:p>
      <text:p text:style-name="Normal"><text:s text:c="4"/>Att klubben erövrar minst fyra</text:p>
      <text:p text:style-name="Normal"><text:s text:c="10"/>medaljer på Kommun-</text:p>
      <text:p text:style-name="Normal"><text:s text:c="10"/>mästerskapet</text:p>
      <text:p text:style-name="Normal"><text:s/></text:p>
      <text:p text:style-name="Normal"><text:s text:c="4"/>Att <text:s/>starta en särskild gruppverksam-</text:p>
      <text:p text:style-name="Normal"><text:s text:c="10"/>het för barn upp <text:s/>t o m fem år.</text:p>
      <text:p text:style-name="Normal"><text:s/></text:p>
      <text:p text:style-name="Normal"><text:s/></text:p>
      <text:p text:style-name="Normal">-3-</text:p>
      <text:soft-page-break/>
      <text:p text:style-name="Normal">Ej uppnått</text:p>
      <text:p text:style-name="Normal"><text:s/></text:p>
      <text:p text:style-name="Normal"><text:s/></text:p>
      <text:p text:style-name="Normal">Uppnått: Sex medaljer erövrades</text:p>
      <text:p text:style-name="Normal"><text:s/></text:p>
      <text:p text:style-name="Normal"><text:s/></text:p>
      <text:p text:style-name="Normal"><text:s/></text:p>
      <text:p text:style-name="Normal">Uppnått: <text:s/>Fem barn har deltagit i gruppen</text:p>
      <text:p text:style-name="Normal"><text:s/></text:p>
      <text:p text:style-name="Normal"><text:s/></text:p>
      <text:p text:style-name="Normal"/>
      <text:p text:style-name="Normal"><text:s/></text:p>
      <text:p text:style-name="Normal">6.2 Verksamhetsplan för barn- och <text:s text:c="2"/></text:p>
      <text:p text:style-name="Normal"><text:s text:c="7"/>ungdomar</text:p>
      <text:p text:style-name="Normal">Att genomföra föräldra- och ledar-</text:p>
      <text:p text:style-name="Normal">träffar två gånger under året <text:s text:c="10"/></text:p>
      <text:p text:style-name="Normal"><text:s/></text:p>
      <text:p text:style-name="Normal">Att genomföra en endagars</text:p>
      <text:p text:style-name="Normal">material och vallautbildning för</text:p>
      <text:p text:style-name="Normal">ledare aktiva och föräldrar</text:p>
      <text:p text:style-name="Normal"><text:s/></text:p>
      <text:p text:style-name="Normal">Att inför tävlingssäsongen upprätta</text:p>
      <text:p text:style-name="Normal">en ”tävlingskalender” med</text:p>
      <text:p text:style-name="Normal">tävlingar som vi ska delta på <text:s text:c="8"/></text:p>
      <text:p text:style-name="Normal"><text:s/></text:p>
      <text:p text:style-name="Normal">Att under sommaren arrangera</text:p>
      <text:p text:style-name="Normal">”fotbollskvällar” tillsammans</text:p>
      <text:p text:style-name="Normal"><text:s/>vuxna, barn och ungdomar</text:p>
      <text:p text:style-name="Normal"><text:s/></text:p>
      <text:p text:style-name="Normal">6.3 Ledare</text:p>
      <text:p text:style-name="Normal">Att intresserade föräldrar erbjuds</text:p>
      <text:soft-page-break/>
      <text:p text:style-name="Normal">att påbörja skidförbundets</text:p>
      <text:p text:style-name="Normal">stegutbildning</text:p>
      <text:p text:style-name="Normal"><text:s/></text:p>
      <text:p text:style-name="Normal">6.4 Barn upp <text:s/>t o m 10 år</text:p>
      <text:p text:style-name="Normal">Att under perioden juni augusti och<text:s/></text:p>
      <text:p text:style-name="Normal"><text:s text:c="6"/>från att skidlekplatsen är åkbar</text:p>
      <text:p text:style-name="Normal"><text:s/>fram till april ha igång en</text:p>
      <text:p text:style-name="Normal"><text:s/>träningsgrupp minst en gång i</text:p>
      <text:p text:style-name="Normal"><text:s/>veckan.</text:p>
      <text:p text:style-name="Normal"><text:s/></text:p>
      <text:p text:style-name="Normal">Att för åldersgruppen driva Bamse -</text:p>
      <text:p text:style-name="Normal"><text:s text:c="5"/>skidskidskola</text:p>
      <text:p text:style-name="Normal"><text:s/></text:p>
      <text:p text:style-name="Normal">Att Genomföra klubbmästerskap</text:p>
      <text:p text:style-name="Normal"><text:s text:c="5"/>under våren 2005.</text:p>
      <text:p text:style-name="Normal"><text:s/></text:p>
      <text:p text:style-name="Normal">Att inspirera barnen och föräldrarna att</text:p>
      <text:p text:style-name="Normal"><text:s text:c="5"/>delta i Kommunserietävlingarna</text:p>
      <text:p text:style-name="Normal"><text:s/></text:p>
      <text:p text:style-name="Normal"><text:s/></text:p>
      <text:p text:style-name="Normal"><text:s/></text:p>
      <text:p text:style-name="Normal"><text:s/></text:p>
      <text:p text:style-name="Normal">Genomfört. Datum se under Arrangemang</text:p>
      <text:p text:style-name="Normal"><text:s/></text:p>
      <text:p text:style-name="Normal">Genomfört. Datum se under Utbildning</text:p>
      <text:p text:style-name="Normal"><text:s/></text:p>
      <text:p text:style-name="Normal"><text:s/></text:p>
      <text:p text:style-name="Normal"><text:s/></text:p>
      <text:p text:style-name="Normal">Genomfört. ”Tävlingskalendern” finns på föreningens hemsida</text:p>
      <text:p text:style-name="Normal"><text:s/></text:p>
      <text:p text:style-name="Normal">Genomfört. Ett tiotal ”fotbollskvällar” genomfördes. Flera med mycket bra uppslutning</text:p>
      <text:soft-page-break/>
      <text:p text:style-name="Normal"><text:s/></text:p>
      <text:p text:style-name="Normal"><text:s/></text:p>
      <text:p text:style-name="Normal">Genomfört. Men inga ville delta i utbildningen</text:p>
      <text:p text:style-name="Normal"><text:s/></text:p>
      <text:p text:style-name="Normal"><text:s/></text:p>
      <text:p text:style-name="Normal"><text:s/></text:p>
      <text:p text:style-name="Normal">Delvis genomfört.</text:p>
      <text:p text:style-name="Normal">Två grupper med fem deltagare i varje</text:p>
      <text:p text:style-name="Normal">har varit igång, måndagar fr o m</text:p>
      <text:p text:style-name="Normal">20 sept till 18 april</text:p>
      <text:p text:style-name="Normal"><text:s/></text:p>
      <text:p text:style-name="Normal"><text:s/></text:p>
      <text:p text:style-name="Normal">Genomfört</text:p>
      <text:p text:style-name="Normal"><text:s/></text:p>
      <text:p text:style-name="Normal"><text:s/></text:p>
      <text:p text:style-name="Normal">Genomfört.</text:p>
      <text:p text:style-name="Normal"><text:s/></text:p>
      <text:p text:style-name="Normal"><text:s/></text:p>
      <text:p text:style-name="Normal">Genomfört: Totalt har tjugotvå medlemmar deltagit.</text:p>
      <text:p text:style-name="Normal"><text:s text:c="62"/>-4-</text:p>
      <text:p text:style-name="Normal">6.5 Barn, ungdom 11 år och uppåt</text:p>
      <text:p text:style-name="Normal">Att under perioden juni till augusti ha</text:p>
      <text:p text:style-name="Normal"><text:s text:c="5"/>igång en träningsgrupp minst en</text:p>
      <text:p text:style-name="Normal"><text:s text:c="5"/>gång i veckan.</text:p>
      <text:p text:style-name="Normal"><text:s/></text:p>
      <text:p text:style-name="Normal">Att under perioden september till april</text:p>
      <text:p text:style-name="Normal"><text:s text:c="5"/>har träningsgruppen igång två</text:p>
      <text:p text:style-name="Normal"><text:s text:c="5"/>gånger i veckan.</text:p>
      <text:p text:style-name="Normal"><text:s/></text:p>
      <text:p text:style-name="Normal">Att inspirera barnen/ungdomarna och</text:p>
      <text:p text:style-name="Normal"><text:s text:c="5"/>deras föräldrar att delta i kommun-</text:p>
      <text:soft-page-break/>
      <text:p text:style-name="Normal"><text:s text:c="5"/>serietävlingarna och andra tävlingar</text:p>
      <text:p text:style-name="Normal"><text:s text:c="5"/>som ingår i Tävlingskalendern.</text:p>
      <text:p text:style-name="Normal"><text:s/></text:p>
      <text:p text:style-name="Normal">Att respektive ledare genomför</text:p>
      <text:p text:style-name="Normal"><text:s text:c="5"/>personliga utvecklingssamtal med</text:p>
      <text:p text:style-name="Normal"><text:s text:c="5"/>deltagarna i sin grupp för att</text:p>
      <text:p text:style-name="Normal"><text:s text:c="5"/>stämma av hur man trivs i gruppen,</text:p>
      <text:p text:style-name="Normal"><text:s text:c="5"/>deltagarnas ambitionsnivå och hur</text:p>
      <text:p text:style-name="Normal"><text:s text:c="5"/>träningarna genomförs.</text:p>
      <text:p text:style-name="Normal"><text:s/></text:p>
      <text:p text:style-name="Normal">6.6 Övergripande målsättning för <text:s/></text:p>
      <text:p text:style-name="Normal"><text:s text:c="7"/>vuxna</text:p>
      <text:p text:style-name="Normal">Att minst tio medlemmar deltar under</text:p>
      <text:p text:style-name="Normal"><text:s text:c="5"/>Vasaloppsveckan 2005</text:p>
      <text:p text:style-name="Normal"><text:s/></text:p>
      <text:p text:style-name="Normal"><text:s/></text:p>
      <text:p text:style-name="Normal">Att minst fem medlemmar deltar i ett</text:p>
      <text:p text:style-name="Normal"><text:s text:c="5"/>eller flera övriga långlopp</text:p>
      <text:p text:style-name="Normal"><text:s/></text:p>
      <text:p text:style-name="Normal">Att minst tio medlemmar kontinuerligt</text:p>
      <text:p text:style-name="Normal"><text:s text:c="5"/>deltar i Kommunserietävlingarna</text:p>
      <text:p text:style-name="Normal"><text:s/></text:p>
      <text:p text:style-name="Normal">Att klubben erövrar minst fem medaljer</text:p>
      <text:p text:style-name="Normal"><text:s text:c="5"/>vid Kommunmästerskapet 2005</text:p>
      <text:p text:style-name="Normal"><text:s/></text:p>
      <text:p text:style-name="Normal">6.7 Verksamhetsplan för vuxna</text:p>
      <text:p text:style-name="Normal">Att genomföra två teknik- och</text:p>
      <text:p text:style-name="Normal"><text:s text:c="5"/>utrustningskvällar under hösten</text:p>
      <text:p text:style-name="Normal"><text:s/></text:p>
      <text:p text:style-name="Normal">Att delge alla den upprättade</text:p>
      <text:p text:style-name="Normal"><text:s text:c="6"/>Tävlingskalendern</text:p>
      <text:soft-page-break/>
      <text:p text:style-name="Normal"><text:s/></text:p>
      <text:p text:style-name="Normal">Att erbjuda deltagande i ett antal <text:s text:c="10"/></text:p>
      <text:p text:style-name="Normal"><text:s text:c="5"/>gemensamma träningskvällar</text:p>
      <text:p text:style-name="Normal"><text:s/></text:p>
      <text:p text:style-name="Normal">Att under sommaren genomföra</text:p>
      <text:p text:style-name="Normal">”fotbollskvällar” tillsammans med</text:p>
      <text:p text:style-name="Normal">barn och ungdomar</text:p>
      <text:p text:style-name="Normal"><text:s/></text:p>
      <text:p text:style-name="Normal"><text:s/></text:p>
      <text:p text:style-name="Normal">Genomfört</text:p>
      <text:p text:style-name="Normal"><text:s/></text:p>
      <text:p text:style-name="Normal"><text:s/></text:p>
      <text:p text:style-name="Normal"><text:s/></text:p>
      <text:p text:style-name="Normal">Genomfört</text:p>
      <text:p text:style-name="Normal"><text:s/></text:p>
      <text:p text:style-name="Normal"><text:s/></text:p>
      <text:p text:style-name="Normal"><text:s/></text:p>
      <text:p text:style-name="Normal">Genomfört</text:p>
      <text:p text:style-name="Normal"><text:s/></text:p>
      <text:p text:style-name="Normal"><text:s/></text:p>
      <text:p text:style-name="Normal"><text:s/></text:p>
      <text:p text:style-name="Normal"><text:s/></text:p>
      <text:p text:style-name="Normal">Ej genomfört</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soft-page-break/>
      <text:p text:style-name="Normal">Delvis uppnått:</text:p>
      <text:p text:style-name="Normal">Tre medlemmar deltog i Vasaloppet</text:p>
      <text:p text:style-name="Normal"><text:s/></text:p>
      <text:p text:style-name="Normal"><text:s/></text:p>
      <text:p text:style-name="Normal">Delvis uppnått. Fyra medlemmar</text:p>
      <text:p text:style-name="Normal">har åkt olika långlopp</text:p>
      <text:p text:style-name="Normal"><text:s/></text:p>
      <text:p text:style-name="Normal">Uppnått. Elva medlemmar har deltagit i Kommunserietävlingarna. <text:s text:c="17"/></text:p>
      <text:p text:style-name="Normal"><text:s/></text:p>
      <text:p text:style-name="Normal">Delvis uppnått: <text:s text:c="2"/>Fyra medaljer erövrades</text:p>
      <text:p text:style-name="Normal"><text:s/></text:p>
      <text:p text:style-name="Normal"><text:s/></text:p>
      <text:p text:style-name="Normal">Genomfört. Datum se under Utbildning</text:p>
      <text:p text:style-name="Normal"><text:s/></text:p>
      <text:p text:style-name="Normal"><text:s/></text:p>
      <text:p text:style-name="Normal">Genomfört. Kalendern finns på hemsidan.</text:p>
      <text:p text:style-name="Normal"><text:s/></text:p>
      <text:p text:style-name="Normal"><text:s text:c="4"/></text:p>
      <text:p text:style-name="Normal">Ej genomfört</text:p>
      <text:p text:style-name="Normal"><text:s/></text:p>
      <text:p text:style-name="Normal">Genomfört: Ett tiotal ”fotbollskvällar”</text:p>
      <text:p text:style-name="Normal">Genomfördes. Flera med ,mycket bra <text:s text:c="4"/>.</text:p>
      <text:p text:style-name="Normal"><text:s text:c="77"/></text:p>
      <text:p text:style-name="Normal"><text:s text:c="57"/>-5-</text:p>
      <text:p text:style-name="Normal"><text:s/></text:p>
      <text:p text:style-name="Normal"/>
      <text:p text:style-name="Normal"><text:s/></text:p>
      <text:p text:style-name="Normal"><text:s/></text:p>
      <text:p text:style-name="Normal">7. FÖRENINGS- OCH VERKSAMHETSUTVECKLING</text:p>
      <text:p text:style-name="Normal">Följande verksamhetsområden har haft särskilt utsedda ansvariga:</text:p>
      <text:p text:style-name="Normal"><text:s/></text:p>
      <text:soft-page-break/>
      <text:p text:style-name="Normal">7.1Gruppverksamheten</text:p>
      <text:p text:style-name="Normal">Ledare för verksamma grupper har varit</text:p>
      <text:p text:style-name="Normal">0 – 5 år <text:s text:c="29"/>Lars-Gustav Eriksson</text:p>
      <text:p text:style-name="Normal">6-10 år <text:s text:c="30"/>Jens-Olle Eriksson</text:p>
      <text:p text:style-name="Normal">11år och uppåt <text:s text:c="17"/>Lars-Gustav Eriksson</text:p>
      <text:p text:style-name="Normal"><text:s/></text:p>
      <text:p text:style-name="Normal"><text:s/></text:p>
      <text:p text:style-name="Normal"><text:s/></text:p>
      <text:p text:style-name="Normal">7.2 Tävlingsverksamheten</text:p>
      <text:p text:style-name="Normal">Ansvarig för tävlingsverksamheten har varit Lars-Gustav Eriksson</text:p>
      <text:p text:style-name="Normal"><text:s/></text:p>
      <text:p text:style-name="Normal"><text:s/></text:p>
      <text:p text:style-name="Normal"><text:s/></text:p>
      <text:p text:style-name="Normal">7.3 Egna arrangemang och tävlingar</text:p>
      <text:p text:style-name="Normal">Ansvarig har varit Lars-Gustav Eriksson</text:p>
      <text:p text:style-name="Normal"><text:s/></text:p>
      <text:p text:style-name="Normal"><text:s/></text:p>
      <text:p text:style-name="Normal"><text:s/></text:p>
      <text:p text:style-name="Normal">7.4 Spår maskiner och anläggningar</text:p>
      <text:p text:style-name="Normal"><text:s/></text:p>
      <text:p text:style-name="Normal">7.4.1 Längskidanläggningen</text:p>
      <text:p text:style-name="Normal">Ansvarig får spårpreparering och underhåll har varit Lars-Gustav Eriksson</text:p>
      <text:p text:style-name="Normal"><text:s/></text:p>
      <text:p text:style-name="Normal"><text:s/></text:p>
      <text:p text:style-name="Normal">7.4.2 Fotbollsplanen</text:p>
      <text:p text:style-name="Normal">Ansvarig har varit Mats Figaro</text:p>
      <text:p text:style-name="Normal"><text:s/></text:p>
      <text:p text:style-name="Normal"><text:s/></text:p>
      <text:p text:style-name="Normal">7.4.3 Skyttebanan</text:p>
      <text:p text:style-name="Normal">Ansvariga har varit Kjell Tinderfjäll och Tord-Gunnar Sandberg</text:p>
      <text:p text:style-name="Normal"><text:s/></text:p>
      <text:soft-page-break/>
      <text:p text:style-name="Normal"><text:s/></text:p>
      <text:p text:style-name="Normal">7.4.4 Ekonomi</text:p>
      <text:p text:style-name="Normal">Ansvariga har varit kassör Mats Figaro och ordförande Lars-Gustav Eriksson</text:p>
      <text:p text:style-name="Normal"><text:s/></text:p>
      <text:p text:style-name="Normal"><text:s/></text:p>
      <text:p text:style-name="Normal">7.5 Utbyggnad av längdskidanläggningen</text:p>
      <text:p text:style-name="Normal">Ansvarig har varit Lars-Gustav Eriksson</text:p>
      <text:p text:style-name="Normal"><text:s/></text:p>
      <text:p text:style-name="Normal"><text:s/></text:p>
      <text:p text:style-name="Normal"><text:s/></text:p>
      <text:p text:style-name="Normal"><text:s/></text:p>
      <text:p text:style-name="Normal"><text:s/></text:p>
      <text:p text:style-name="Normal">-6-</text:p>
      <text:p text:style-name="Normal">8. VERKSAMHETEN</text:p>
      <text:p text:style-name="Normal">8.1 Utbyggnad av längdskidanläggningen</text:p>
      <text:p text:style-name="Normal">I verksamhetsplanen sattes som mål att fortsätta utbyggnaden av längdskidanläggningen och därmed verkställa de återstående etapperna med</text:p>
      <text:p text:style-name="Normal">belysning på hela spårsystemet och byggande av ett start- och målhus samt markarbeten vid start och målplatsen samt utefter spåren och en del andra åtgärder.</text:p>
      <text:p text:style-name="Normal">Styrelsen beslutade att <text:s/>hos kommunen via s k bygdemedel söka finansiering</text:p>
      <text:p text:style-name="Normal">av belysningen och markarbeten, <text:s/>Ansökan innehöll också stöd för att komplettera ljudanläggningen samt upprättande av spårkartor och spårprofiler. Sedan tidigare fanns beviljat 100 000:- från Riksidrottsförbundet <text:s/>som delfinansiering av belysningen.</text:p>
      <text:p text:style-name="Normal">Vi fick avslag från kommunen på ansökan avseende belysningen, trots att de i yttrande till Riksidrottsförbundet lovordat projektet och intygat att det väl ingick i kommunens planering.</text:p>
      <text:p text:style-name="Normal">Ansökan om delfinansiering har också sökts från Allmänna arvsfonden och SIKU (EU-medel) även dessa ansökningar avslogs</text:p>
      <text:p text:style-name="Normal"><text:s/></text:p>
      <text:p text:style-name="Normal">8.1.1 Genomförda åtgärder med stöd av bygdemedel</text:p>
      <text:p text:style-name="Normal">- <text:s text:c="9"/>Breddning av start- och målplatsen för att kunna genomföra tävlingar som stafett och masstart,</text:p>
      <text:p text:style-name="Normal">- <text:s text:c="9"/>Ett antal nya trummor och justeringar av befintliga trummor efter spåren</text:p>
      <text:p text:style-name="Normal">- <text:s text:c="9"/>Kompletterande dikning efter spåren,</text:p>
      <text:p text:style-name="Normal">- <text:s text:c="9"/>Inköp av headset- mikrofoner och datorer, högtalare m.m. till ljudanläggningen</text:p>
      <text:soft-page-break/>
      <text:p text:style-name="Normal">- <text:s text:c="9"/>Upprättande av spårkartor och spårprofiler.</text:p>
      <text:p text:style-name="Normal">- <text:s text:c="9"/>Nya spårhänvisningsskyltar</text:p>
      <text:p text:style-name="Normal"><text:s/></text:p>
      <text:p text:style-name="Normal">Den fuktiga väderleken under hösten gjorde att markerna var ordentligt blöta vilket kraftigt försvårade arbetena med dikningen och trumläggningen. En del av de planerade åtgärderna kunde därför inte slutföras</text:p>
      <text:p text:style-name="Normal"><text:s/></text:p>
      <text:p text:style-name="Normal">8.1.2 Övriga åtgärder av egna medel</text:p>
      <text:p text:style-name="Normal">- <text:s text:c="9"/>Byggande av anslagstavla vid entrén till skidstadion</text:p>
      <text:p text:style-name="Normal">- <text:s text:c="9"/>Komplettering av elljusspårets på- och avslagsfunktion för att minska energiåtgången</text:p>
      <text:p text:style-name="Normal">- <text:s text:c="9"/>Komplettering av ljuset på skidlekplatsen</text:p>
      <text:p text:style-name="Normal">- <text:s text:c="9"/>Iordningställande av vallabod i Järvsjögårdens källare samt inköp av viss utrustning för vallning och skidpreparering.</text:p>
      <text:p text:style-name="Normal">- <text:s text:c="9"/>Staket runt start- och målplatsen samt byggande av ett trettiotal portabla grindar två ”målpelare” att användas vid tävlingar.</text:p>
      <text:p text:style-name="Normal">- <text:s text:c="9"/>Reparation av skotergaraget samt lås och belysning till densamma.</text:p>
      <text:p text:style-name="Normal">- <text:s text:c="9"/>Införskaffande av ”spåravskärmare” av plåt.</text:p>
      <text:p text:style-name="Normal"><text:s text:c="6"/></text:p>
      <text:p text:style-name="Normal">8.1.3 Inbjudan till kommunpolitiker</text:p>
      <text:p text:style-name="Normal">När vi fick beskedet att <text:s/>Kommunstyrelsen ännu en gång avslagit vår ansöka om medel för belysning av de nya spårslingorna trodde vi oss kunna utläsa att beslutet delvis berodde på okunskap hos Kommunstyrelsens ledamöter.</text:p>
      <text:p text:style-name="Normal">För att få möjlighet att föra en dialog kring utvecklingen av längdskidåkningen i kommunen och hur längdskidanläggningen i Järvsjöby skulle kunna bli ett viktigt instrument för detta, inbjöds hela kommunstyrelsen inklusive suppleanter till</text:p>
      <text:p text:style-name="Normal"><text:s text:c="65"/>-7-</text:p>
      <text:p text:style-name="Normal">Järvsjögården den 22 augusti. Vid överläggningen ville vi också föra en allmän dialog hur idrottsarrangemang skulle kunna bli en viktig del i utvecklng4en av besöksnäringen i kommunen.</text:p>
      <text:p text:style-name="Normal">Ingen av ledamöterna eller suppleanterna hörsammade inbjudan och endast två hörde av sig för att tacka nej. &lt;övriga ledamöter nonchalerade helt vårt initiativ.</text:p>
      <text:p text:style-name="Normal"><text:s/></text:p>
      <text:p text:style-name="Normal"><text:s/></text:p>
      <text:p text:style-name="Normal">8.3 Skjutbanan</text:p>
      <text:p text:style-name="Normal">Den beslutade målsättningen var att aktivera skjutbanan genom att marknadsföra ett antal skjutkvällar under sommaren och hösten. Nödvändigt under håll planerades också.</text:p>
      <text:soft-page-break/>
      <text:p text:style-name="Normal">Skjutbanan hölls öppen ett ganska stort antal kvällar under sommaren och hösten. En märkbar ökning av antalet besökare och skyttar har registrerats. Vid skjutkvällarna fanns kaffe och fikabröd tillgängligt vilket bidrog till den goda stämningen.</text:p>
      <text:p text:style-name="Normal">Underhållsarbete och reparationer har utförts under året.</text:p>
      <text:p text:style-name="Normal"><text:s/></text:p>
      <text:p text:style-name="Normal"><text:s/></text:p>
      <text:p text:style-name="Normal">8.4 Fotbollsplanen</text:p>
      <text:p text:style-name="Normal">Skötsel och underhåll av fotbollsplanen har skett genom att ett antal medlemmar har turats om att klippa gräset under hela sommaren.</text:p>
      <text:p text:style-name="Normal">Sent under hösten kalkades planen.</text:p>
      <text:p text:style-name="Normal"><text:s/></text:p>
      <text:p text:style-name="Normal"><text:s/></text:p>
      <text:p text:style-name="Normal"><text:s/></text:p>
      <text:p text:style-name="Normal">8.5 Snöskotern och prepareringsutrustningen</text:p>
      <text:p text:style-name="Normal">Målsättningen sattes till att allt underhåll på skotern och prepareringsutrustningen skullegenomföras i egen regi. I syfte att få åkbara spår tidigt beslutades att undersöka möjligheten att göra en komplettering av utrustningen med s k ”snösamlare”. Styrelsen hade också uppdraget att undersöka möjligheten att finansiera en ny och bättre prepareringsmaskin..</text:p>
      <text:p text:style-name="Normal"><text:s/></text:p>
      <text:p text:style-name="Normal">P g a det myckna och ofta förekommande snöandet har snöskotern varit start ansträngd under säsongen. Kontinuerligt underhåll, smörjning, översyn har genomförts i egen regi vid flera tillfällen. Variator reparation på verkstad har genomförts vid ett tillfälle. Kompletterande utrustning till JACA - sladden har inköpts.</text:p>
      <text:p text:style-name="Normal"><text:s/></text:p>
      <text:p text:style-name="Normal">Ingen ”snösamlare” har inköpt och styrelsen har heller inte undersökt möjligheten att införskaffa en ny och bättre prepareringsmaskin. Däremot har vi införskaffat ytterligare en ”spårkalle” som kompletterats med skrapa för att skrapa bort spår i skarpa kurvor.</text:p>
      <text:p text:style-name="Normal">Snöskotern börjar nu var i det skicket att behovet av en ny prepareringsmaskin är akut. Det finns både driftsekonomiska skäl <text:s/>och arbetsmiljöskäl för en ny maskin.</text:p>
      <text:p text:style-name="Normal">Vid kraftigt snöfall tar det mellan 8 – 10 timmar att preparera spårsystemet inkl skidlekplatsen, med nuvarande utrustning. En mindre pistmaskin skulle minst halvera den tiden samt också halvera bränsleåtgången.</text:p>
      <text:p text:style-name="Normal"><text:s/></text:p>
      <text:p text:style-name="Normal"><text:s/></text:p>
      <text:p text:style-name="Normal"><text:s/></text:p>
      <text:p text:style-name="Normal"><text:s text:c="65"/>-8-</text:p>
      <text:soft-page-break/>
      <text:p text:style-name="Normal"><text:s/></text:p>
      <text:p text:style-name="Normal"><text:s/></text:p>
      <text:p text:style-name="Normal">8.6 Utbildning</text:p>
      <text:p text:style-name="Normal">Målet för verksamhetsåret var att utbilda ett eget ”tidtagarteam” så att vi själva skulle kunna klara tidtagningen vid tävlingar.</text:p>
      <text:p text:style-name="Normal">I planen fanns också att genomföra material- och vallautbildningar för föräldrar, ledare och aktiva.</text:p>
      <text:p text:style-name="Normal">Följande ewgna utbildningar genomfördes med stöd från SISU Idrottsutbildarna och Handslaget.</text:p>
      <text:p text:style-name="Normal">13 nov <text:s text:c="9"/>Material och vallautbildning för föräldrar, ledare och aktiva <text:s text:c="9"/>10 delt.</text:p>
      <text:p text:style-name="Normal"><text:s text:c="2"/>6 dec <text:s text:c="9"/>Material och vallautbildning för föräldrar, ledare och aktiva <text:s text:c="11"/>7 delt.</text:p>
      <text:p text:style-name="Normal"><text:s text:c="2"/>8 dec <text:s text:c="8"/>Teknik- och utrustnings utbildning, klassisk stil, vuxna aktiva <text:s text:c="7"/>10 delt</text:p>
      <text:p text:style-name="Normal"><text:s text:c="2"/>9 dec <text:s text:c="9"/>Tidtagarutbildning <text:s text:c="79"/>7 delt.</text:p>
      <text:p text:style-name="Normal">15 dec <text:s text:c="9"/>Teknik- och utrustnings utbildning, fri stil, vuxna <text:s text:c="30"/>7 delt.</text:p>
      <text:p text:style-name="Normal"><text:s/></text:p>
      <text:p text:style-name="Normal">Deltagande i övriga utbildningar</text:p>
      <text:p text:style-name="Normal"><text:s text:c="2"/>9 okt <text:s text:c="10"/>Skidförbundets Arrangörs- och tidtagarutbildning i Skellefteå</text:p>
      <text:p text:style-name="Normal"><text:s text:c="20"/>Deltagare Staffan Moritz och Lars-Gustav Eriksson</text:p>
      <text:p text:style-name="Normal"><text:s/></text:p>
      <text:p text:style-name="Normal"><text:s/></text:p>
      <text:p text:style-name="Normal"><text:s/></text:p>
      <text:p text:style-name="Normal"><text:s/></text:p>
      <text:p text:style-name="Normal">8.7 Hemsidan</text:p>
      <text:p text:style-name="Normal">Hemsidan www.jarvsjoby.com/skidor <text:s/>har fortgående uppdaterats och underhållits under året. Länk till föreningens och skidförbundet s Klubben Online har tillförts. Via Klubben Onelind sköts nu all administration kring tävlingar och årsrapportering.</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8.8 JärvsjöRennet 2004</text:p>
      <text:soft-page-break/>
      <text:p text:style-name="Normal">JärvsjöRennet genomfördes den 25 januari 2004 med rekord stor antal deltagare. Tävlingen som ingick som deltävling i Vattenfall Cup samlade hela 186 anmälda deltagare och 174 tävlande från 35 klubbar <text:s/>fullföljde loppet.</text:p>
      <text:p text:style-name="Normal">Tävlingsorganisationen fungerade i det närmaste prickfritt och många tävlande och ledare uttryckte mycket positiva tongångar om de nya spåren och på det sätt vi genomförde tävlingen. Arrangemanget genomfördes i samarbete med Järvsjö Intresseförening som ansvarade för arbetet med förtäringen. Järvsjögården fungerade också som logi för ett antal ledare och tävlande.</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 text:c="65"/>-9-</text:p>
      <text:p text:style-name="Normal">8.9 Tävlingsverksamheten</text:p>
      <text:p text:style-name="Normal">Den fastställda tävlingskalendern har legat till grund för årets tävlingsverksamhet.</text:p>
      <text:p text:style-name="Normal"><text:s/></text:p>
      <text:p text:style-name="Normal">8.9.1 Distrikts- och kommunserietävlingar m.m.</text:p>
      <text:p text:style-name="Normal">Föreningen har varit representerad vid följande tävlingar under 2004</text:p>
      <text:p text:style-name="Normal"><text:s text:c="2"/>4 jan <text:s text:c="11"/>Tannbergsloppet, Lycksele</text:p>
      <text:p text:style-name="Normal"><text:s text:c="2"/>4 jan <text:s text:c="11"/>Kommunserien, Saxnäs</text:p>
      <text:p text:style-name="Normal">10-11 jan <text:s text:c="5"/>Vännes skidfestival, Vännes</text:p>
      <text:p text:style-name="Normal">17 jan <text:s text:c="10"/>DM/Burträsk Vinterspel, Burträsk</text:p>
      <text:p text:style-name="Normal">24 jan <text:s text:c="10"/>Vilhelmina Loppet, Vilhelmina</text:p>
      <text:p text:style-name="Normal">25 jan <text:s text:c="10"/>JärvsjöRennet, Järvsjöby</text:p>
      <text:p text:style-name="Normal">31 jan <text:s text:c="10"/>Laxspelen, Täfteå</text:p>
      <text:p text:style-name="Normal"><text:s text:c="2"/>1 febr <text:s text:c="9"/>Spölandssprinten, Spöland</text:p>
      <text:p text:style-name="Normal"><text:s text:c="2"/>7 febr <text:s text:c="9"/>Ski-Go Loppet, Bjurholm</text:p>
      <text:p text:style-name="Normal"><text:s text:c="2"/>8 febr <text:s text:c="9"/>Konstvägen loppet, Fredrika-Balsjö</text:p>
      <text:p text:style-name="Normal">14 febr <text:s text:c="9"/>Röbäck Ski-maraton</text:p>
      <text:p text:style-name="Normal">15 febr <text:s text:c="9"/>Röbäcksspelen, Röbäck</text:p>
      <text:p text:style-name="Normal">22 febr <text:s text:c="9"/>Kommunserien, Skansholm</text:p>
      <text:soft-page-break/>
      <text:p text:style-name="Normal">27 febr <text:s text:c="9"/>KortVasan</text:p>
      <text:p text:style-name="Normal">28 febr <text:s text:c="9"/>SilverLoppet, Dalasjö</text:p>
      <text:p text:style-name="Normal">29 febr <text:s text:c="7"/>Öreälvsloppet</text:p>
      <text:p text:style-name="Normal"><text:s text:c="2"/>7 mars <text:s text:c="7"/>Vasaloppet</text:p>
      <text:p text:style-name="Normal">14 mars <text:s text:c="7"/>Kommunserien, Malgovik</text:p>
      <text:p text:style-name="Normal">21 mars <text:s text:c="7"/>Kommunserien, Järvsjöby</text:p>
      <text:p text:style-name="Normal">28 mars <text:s text:c="7"/>Kommunmästerskap, Dalasjö</text:p>
      <text:p text:style-name="Normal"><text:s text:c="2"/>3 april <text:s text:c="8"/>Lappmarksloppet, Sorsele</text:p>
      <text:p text:style-name="Normal"><text:s text:c="2"/>4 april <text:s text:c="8"/>Luspenloppet, Storuman</text:p>
      <text:p text:style-name="Normal">17-18 april <text:s text:c="2"/>Vinter - Spelen Arvidsjaur</text:p>
      <text:p text:style-name="Normal"><text:s/></text:p>
      <text:p text:style-name="Normal">8.9.2 Vasaloppet 2004</text:p>
      <text:p text:style-name="Normal">Följande medlemmar deltog under Vasaloppsveckan</text:p>
      <text:p text:style-name="Normal">KortVasan</text:p>
      <text:p text:style-name="Normal">Jens-Olle Eriksson <text:s text:c="32"/>02:28:28</text:p>
      <text:p text:style-name="Normal">Lars-Gustav Eriksson <text:s text:c="27"/>02:28:29</text:p>
      <text:p text:style-name="Normal">Jan-Anders Jonsson <text:s text:c="29"/>glömde sätta på chipset</text:p>
      <text:p text:style-name="Normal">Vasaloppet</text:p>
      <text:p text:style-name="Normal">Jan-Anders Jonsson <text:s text:c="29"/>04:32:50</text:p>
      <text:p text:style-name="Normal">Lars-Gustav Eriksson <text:s text:c="27"/>05:27:18</text:p>
      <text:p text:style-name="Normal">Tommy Mortiz <text:s text:c="40"/>07:01:32</text:p>
      <text:p text:style-name="Normal">Thord Lundqvist <text:s text:c="37"/>07:06:01</text:p>
      <text:p text:style-name="Normal"><text:s/></text:p>
      <text:p text:style-name="Normal">8.9.3 Kommunmästerskapet 2004</text:p>
      <text:p text:style-name="Normal">Kommunmästerskapet 2004 genomfördes i Dalasjö den 28 mars.</text:p>
      <text:p text:style-name="Normal">Järvsjöby <text:s/>IF erövrade följande medaljer:</text:p>
      <text:p text:style-name="Normal"><text:s/></text:p>
      <text:p text:style-name="Normal">H 13-14 <text:s text:c="7"/>Guld <text:s text:c="13"/>Jens-Olle Eriksson</text:p>
      <text:p text:style-name="Normal">H 43 <text:s text:c="13"/>Silver <text:s text:c="11"/>Lars-Gustav Eriksson</text:p>
      <text:p text:style-name="Normal"><text:s text:c="20"/>Brons <text:s text:c="12"/>Tommy Moritz</text:p>
      <text:p text:style-name="Normal">H 55 <text:s text:c="13"/>Silver <text:s text:c="11"/>Sven-Olov Hansson</text:p>
      <text:soft-page-break/>
      <text:p text:style-name="Normal"><text:s text:c="65"/>-10-</text:p>
      <text:p text:style-name="Normal">8.9.4 Kommunserien 2004</text:p>
      <text:p text:style-name="Normal">Föreningen erövrade följande medaljer i den sammanlagda Kommunserien för deltagare up t o m D/H 15-16</text:p>
      <text:p text:style-name="Normal">H 7- 8 <text:s text:c="10"/>Guld <text:s text:c="13"/>Anton Jonsson</text:p>
      <text:p text:style-name="Normal"><text:s text:c="22"/>Silver <text:s text:c="11"/>Jesper Moritz</text:p>
      <text:p text:style-name="Normal">H 13-14 <text:s text:c="7"/>Guld <text:s text:c="13"/>Jens-Olle Eriksson</text:p>
      <text:p text:style-name="Normal">H15-16 <text:s text:c="8"/>Silver <text:s text:c="11"/>Kim Moritz</text:p>
      <text:p text:style-name="Normal"><text:s/></text:p>
      <text:p text:style-name="Normal">8.9.5 Kommunserien, klubbtävlingen 2004</text:p>
      <text:p text:style-name="Normal">1. Malgovik <text:s text:c="23"/>315 p</text:p>
      <text:p text:style-name="Normal">2. Dalasjö <text:s text:c="25"/>300 p</text:p>
      <text:p text:style-name="Normal">3. Järvsjöby <text:s text:c="22"/>272 p</text:p>
      <text:p text:style-name="Normal">4. Vilhelmina <text:s text:c="20"/>165 p</text:p>
      <text:p text:style-name="Normal">5. Latikberg <text:s text:c="22"/>145 p</text:p>
      <text:p text:style-name="Normal">6. Saxnäs <text:s text:c="25"/>104 p</text:p>
      <text:p text:style-name="Normal">7. Skansholm <text:s text:c="21"/>76 p</text:p>
      <text:p text:style-name="Normal">8. Dikanäs <text:s text:c="26"/>23 p</text:p>
      <text:p text:style-name="Normal"><text:s/></text:p>
      <text:p text:style-name="Normal">8.9.6 Klubbmästerskapet 2004</text:p>
      <text:p text:style-name="Normal">Klubbmästerskapet genomfördes blött väder den 16 mars. Elva deltagare genomförde tävlingen och vi fick följande klubbmästare och medaljörer:</text:p>
      <text:p text:style-name="Normal">H/D 0-8 <text:s text:c="29"/>Anton Jonsson</text:p>
      <text:p text:style-name="Normal">Ingen tidtagning <text:s text:c="15"/>Ann Therese Fagerdal</text:p>
      <text:p text:style-name="Normal"><text:s text:c="44"/>Irma Kristoffersson</text:p>
      <text:p text:style-name="Normal">Jesper Moritz</text:p>
      <text:p text:style-name="Normal"><text:s/></text:p>
      <text:p text:style-name="Normal">D 9 <text:s text:c="36"/>Guld <text:s text:c="13"/>Jasmine Jonsson</text:p>
      <text:p text:style-name="Normal"><text:s/></text:p>
      <text:p text:style-name="Normal">H 13 <text:s text:c="34"/>Guld <text:s text:c="13"/>Jens-Olle Eriksson</text:p>
      <text:p text:style-name="Normal"><text:s/></text:p>
      <text:p text:style-name="Normal">H14 <text:s text:c="35"/>Guld <text:s text:c="13"/>Nicklas Jonsson</text:p>
      <text:soft-page-break/>
      <text:p text:style-name="Normal"><text:s/></text:p>
      <text:p text:style-name="Normal">D 14 <text:s text:c="34"/>Guld <text:s text:c="13"/>Jennifer Jonsson</text:p>
      <text:p text:style-name="Normal"><text:s/></text:p>
      <text:p text:style-name="Normal">H 21 <text:s text:c="34"/>Guld <text:s text:c="13"/>Jan-Anders Jonsson</text:p>
      <text:p text:style-name="Normal"><text:s text:c="44"/>Silver <text:s text:c="11"/>Tommy Moritz</text:p>
      <text:p text:style-name="Normal"><text:s text:c="44"/>Brons <text:s text:c="11"/>Mats Figaro</text:p>
      <text:p text:style-name="Normal"><text:s/></text:p>
      <text:p text:style-name="Normal">8.10 Övriga egna arrangemang</text:p>
      <text:p text:style-name="Normal">17 juli <text:s text:c="11"/>Utställning och försäljning av lotter och klubbmaterial i samband med</text:p>
      <text:p text:style-name="Normal">Järvsjödagen</text:p>
      <text:p text:style-name="Normal"><text:s/></text:p>
      <text:p text:style-name="Normal"><text:s text:c="2"/>7 aug <text:s text:c="9"/>17 medlemmar samlades och satte skogsplant vilket gav ett bra tillskott</text:p>
      <text:p text:style-name="Normal"><text:s text:c="22"/>till klubbkassan</text:p>
      <text:p text:style-name="Normal"><text:s/></text:p>
      <text:p text:style-name="Normal">1 sept <text:s text:c="8"/>Samling av föräldrar, för information och planering av barn. Och ungdomsgrupperna</text:p>
      <text:p text:style-name="Normal"><text:s/></text:p>
      <text:p text:style-name="Normal"><text:s text:c="2"/>7 okt <text:s text:c="8"/>Upptakt inför vintersäsongen, för aktiva, föräldrar och ledar. Inställd</text:p>
      <text:p text:style-name="Normal"><text:s text:c="63"/>-11-</text:p>
      <text:p text:style-name="Normal"><text:s/></text:p>
      <text:p text:style-name="Normal">8.11 Skidläger</text:p>
      <text:p text:style-name="Normal">Jens-Olle Eriksson har deltagit i två läger under verksamhetsåret. Dels sommarskidskolan i Lycksele den 13 – 18 juni 2004 och dels Kalle Anka upptaktsläger i Agnsjön, bjurholm den 28 – 29 augusti 2004.</text:p>
      <text:p text:style-name="Normal"><text:s/></text:p>
      <text:p text:style-name="Normal"><text:s/></text:p>
      <text:p text:style-name="Normal"><text:s/></text:p>
      <text:p text:style-name="Normal"><text:s/></text:p>
      <text:p text:style-name="Normal">8. 12 Föreningsutveckling och ekonomi</text:p>
      <text:p text:style-name="Normal">Styrelsen har under året arbeta med att utveckla föreningens verksamhet och därmed också arbetet med att utveckla <text:s/>den ekonomiska basen för verksamheten.</text:p>
      <text:p text:style-name="Normal">Många medlemmar har genom bl a lottförsäljning, skogsplantering starkt bidragit till att öka intäkterna. <text:s/>Förhoppningen att kunna knyta ytterligare huvudsponsorer till föreningen <text:s/>har tyvärr inte<text:s/><text:soft-page-break/>infriats, men det arbetes ska fortsätta under kommande verksamhetsår. Vi är tacksamma för att Svenska Formbolaget HB/Solda Sverige fullföljt huvudsponsoravtalet även under 2004.</text:p>
      <text:p text:style-name="Normal">För att minska administrationen och få en bättre överblick över ekonomins utfall och utveckling gentemot budget, har styrelsens beslutat att fr o m årsskiftet 2004/05 börja med att bokföra med dator och redovisningsprogram.</text:p>
      <text:p text:style-name="Normal"><text:s/></text:p>
      <text:p text:style-name="Normal"><text:s/></text:p>
      <text:p text:style-name="Normal"><text:s/></text:p>
      <text:p text:style-name="Normal">8.13 Handslaget</text:p>
      <text:p text:style-name="Normal">Det utökade stödet som regeringen beslutat om till idrotten har naturligtvis även kommit s Skidförbundet till del. Medlemsföreningar iSkidförbundet har haft möjlighet att söka pengar för föreningsutveckling. Järvsjöby IF har ingett två ansökning på vardera tjugotusen kronor. Skidförbundet beviljade tiotusen kronor gälland ansökan om inköp av överdrags och tävlingskläder till barn- och ungdom för s k utbytessystem.</text:p>
      <text:p text:style-name="Normal">Ansökan om vallnings- och skidprepareringsutrustning bifölls inte. Ven under 2005 kommer det att finnas möjlighet till förnyad ansökan.</text:p>
      <text:p text:style-name="Normal"><text:s/></text:p>
      <text:p text:style-name="Normal"><text:s/></text:p>
      <text:p text:style-name="Normal">8.14 Hyresavtal</text:p>
      <text:p text:style-name="Normal">Föreningen har upprättat hyresavtal med Järvsjö Intresseförening gällande lokaler i Järvsjögården. Föreningen hyr lokaler för <text:s/>allmän verksamhet och tävlingar, del i kontors lokal, styrketräning, vallabod, förråd.</text:p>
      <text:p text:style-name="Normal"><text:s/></text:p>
      <text:p text:style-name="Normal"><text:s/></text:p>
      <text:p text:style-name="Normal"><text:s/></text:p>
      <text:p text:style-name="Normal"><text:s/></text:p>
      <text:p text:style-name="Normal">8.15 Representation</text:p>
      <text:p text:style-name="Normal">Föreningen har varit representerad vid följande möten och arrangemang</text:p>
      <text:p text:style-name="Normal">Västerbottens Skidförbunds skidting i Tärnaby den 24 april <text:s text:c="7"/>Lars-Gustav Eriksson</text:p>
      <text:p text:style-name="Normal">Längdkommitténs träff i Lycksele den 16 maj <text:s text:c="31"/>Lars-Gustav Eriksson</text:p>
      <text:p text:style-name="Normal">Västerbottens skidförbunds årsmöte i vindeln den 2 oktober <text:s text:c="5"/>Lars-Gustav Eriksson</text:p>
      <text:p text:style-name="Normal"><text:s/></text:p>
      <text:p text:style-name="Normal"><text:s/></text:p>
      <text:p text:style-name="Normal"><text:s text:c="65"/>-12-</text:p>
      <text:p text:style-name="Normal">8.16 Stölder</text:p>
      <text:soft-page-break/>
      <text:p text:style-name="Normal">Än en gång tvingades vi konstatera att föreningen blivit utsatt för stöld. En dunk med bensin blev stulen från skotergaraget i tiden kring påsk 2004. Händelsen polisanmäldes. Anmälan ledde inte till något resultat utan avskrev,.</text:p>
      <text:p text:style-name="Normal"><text:s/></text:p>
      <text:p text:style-name="Normal">9. Slutord</text:p>
      <text:p text:style-name="Normal">Styrelsens arbete har, liksom förra året, präglats av arbetet med att utveckla längdskidanläggningen. Arbetet med att hitta nya inkomstkällor har också varit en stor del i arbetet och tagit mycket tid och engagemang.</text:p>
      <text:p text:style-name="Normal">Många medlemmar har också hjälpt till i arbetet och styrelsen vill rikta ett särskolt tack till Mats Figaro, Jens-Olle Eriksson, Nicklas Jonsson, <text:s/>Arne Karlsson, Alf-Gunnar Gebart, Fredrik Figaro, Lars-Gustav Eriksson och Tommy Moritz för arbetet kring start- och målområdet. Utan deras insatser hade inte åtgärderna kunnat genomföras.</text:p>
      <text:p text:style-name="Normal"><text:s/></text:p>
      <text:p text:style-name="Normal">Ett särskilt tack går också till de sjutton medlemmar som deltog i plantsättardagen.</text:p>
      <text:p text:style-name="Normal"><text:s/></text:p>
      <text:p text:style-name="Normal">Monica Mortiz har fortsatt att hjälpa föreningen med hemsidan och hon får ett stor tack för det.</text:p>
      <text:p text:style-name="Normal">Ett tack går också till föreningens huvudsponsor Svenska Formbolaget HB/Solda Sverige och till JärvsjöRennets huvudsponsorer och Klassponsorer. Utan deras hjälp har vi inte kunnat genomföra verksamheten på den nivå vi gjort.</text:p>
      <text:p text:style-name="Normal"><text:s/></text:p>
      <text:p text:style-name="Normal">Det var ändå med mycket stor besvikelse som vi mottog det negativa beslutet om uteblivet bidrag till belysningen av de nya spårslingorna. Styrelsen hoppas att den nya styrelsen fortsätter arbetet med att lösa finansieringen för att vi ska kunna få en</text:p>
      <text:p text:style-name="Normal">komplett längdskidanläggning. Positivt är ändå att när vi nu skriver verksamhetsberättelsen för 2004, så har vi fått besked om att vi fått bygdemedel för att kunna uppföra det planerade start- och målhuset samt genomföra återstående markarbeten.</text:p>
      <text:p text:style-name="Normal"><text:s/></text:p>
      <text:p text:style-name="Normal">Styrelsen har också kunnat glädjas åt att nya barn/ungdomar har kommit till verksamheten och vi hoppas att de kommer att fortsätta att utvecklas i sitt idrottande.</text:p>
      <text:p text:style-name="Normal">Ett tack går också till föräldrarna som stöttat barnen/ungdomarna och hjälp till på olika sätt. Det är styrelsen förhoppning att några av föräldrarna vill ta steget och gå in som ledare. Det skulle betyda mycket för möjligheterna att ytterligare utveckla verksamheten..</text:p>
      <text:p text:style-name="Normal">Trots en hög aktivitetsnivå och en hög nivå på investeringarna så har föreningens ekonomi utvecklats positivt. Vi kan redovisa ett överskott på 5 507 kronor för verksamhetsåret. Men vi behöver ytterligare förstärka inkomsterna för att vi ska kunna fortsätta att utveckla verksamheten och det blir en viktig uppgift för den kommande styrelsen.</text:p>
      <text:p text:style-name="Normal">Avslutningsvis vill vi framföra en förhoppning om att föreningens positiva utveckling</text:p>
      <text:p text:style-name="Normal">Fortsätter och att vi kan rekrytera fler medlemmar och ledare till verksamheten.</text:p>
      <text:soft-page-break/>
      <text:p text:style-name="Normal">Vi riktar samtidigt ett stort tack till alla medlemmar och ledare för de insatser de gjort för föreningen och överlämnar verksamhetsberättelsen för år 2004 och ställer våra platser till årsmötets förfogande.</text:p>
      <text:p text:style-name="Normal"><text:s/></text:p>
      <text:p text:style-name="Normal">Järvsjöby i april 2004</text:p>
      <text:p text:style-name="Normal"><text:s/></text:p>
      <text:p text:style-name="Normal">Lars-Gustav Eriksson <text:s text:c="17"/>Maths Figaro <text:s text:c="31"/>Carina Henriksson</text:p>
      <text:p text:style-name="Normal">Ordförande <text:s text:c="34"/>Kassör <text:s text:c="40"/>Sekreterare</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Idenfors</meta:initial-creator>
    <dc:creator>Sara Idenfors</dc:creator>
    <meta:creation-date>2015-06-04T12:42:00Z</meta:creation-date>
    <dc:date>2015-06-04T13:01:00Z</dc:date>
    <meta:template xlink:href="Normal" xlink:type="simple"/>
    <meta:editing-cycles>1</meta:editing-cycles>
    <meta:editing-duration>PT1140S</meta:editing-duration>
    <meta:document-statistic meta:page-count="22" meta:paragraph-count="48" meta:word-count="3892" meta:character-count="24474" meta:row-count="171" meta:non-whitespace-character-count="20630"/>
  </office:meta>
</office:document-meta>
</file>