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otokoll fört vid styrelsesammanträde med Järvsjöby IF tisdagen den 18 oktober 2005, kl. 19.00 på Järvsjögården</text:p>
      <text:p text:style-name="Normal"><text:s/></text:p>
      <text:p text:style-name="Normal">Närvarande: Lars-Gustav Eriksson, ordförande, Carina Henriksson, sekr.(delvis) Mats Figaro</text:p>
      <text:p text:style-name="Normal"><text:s text:c="21"/>Jan-Anders Jonsson (delvis) och Arne Karlsson</text:p>
      <text:p text:style-name="Normal"><text:s/></text:p>
      <text:p text:style-name="Normal">§ 1. Öppnande</text:p>
      <text:p text:style-name="Normal">Lars-Gustav Eriksson hälsade välkommen och förklarade sammanträdet öppnat</text:p>
      <text:p text:style-name="Normal"><text:s/></text:p>
      <text:p text:style-name="Normal">§ 2. Dagordning</text:p>
      <text:p text:style-name="Normal">Föreliggande förslag till dagordning godkändes</text:p>
      <text:p text:style-name="Normal"><text:s/></text:p>
      <text:p text:style-name="Normal">§ 3. Föregående protokoll</text:p>
      <text:p text:style-name="Normal">Föregående protokoll finns på Hemsidan. Inga synpunkter noterades.</text:p>
      <text:p text:style-name="Normal"><text:s/></text:p>
      <text:p text:style-name="Normal">§ 4. Rapporter</text:p>
      <text:p text:style-name="Normal">a) <text:s text:c="5"/>Ekonomi</text:p>
      <text:p text:style-name="Normal">- <text:s text:c="3"/>Plantsättningen</text:p>
      <text:p text:style-name="Normal">Rapporterades ang. sommarens två plantsättningsdagar. Bra uppslutning av medlemmar som gjorde ett jättefint jobb som inbringade 22. 600:--</text:p>
      <text:p text:style-name="Normal">Rapporten godkändes</text:p>
      <text:p text:style-name="Normal"><text:s/></text:p>
      <text:p text:style-name="Normal">- <text:s text:c="3"/>Start- och målhuset</text:p>
      <text:p text:style-name="Normal">Projektet med uppförande av start- och målhuset och nya skyltar efter spåren är nu i det närmaste avslutat. Närmare 600 ideella timmar har lagts ner av ett tiotal medlemmar. Det som återstår är en del el-arbeten gällande anslutningen från Järvsjögården och den orienteringstavla som ska sättas upp på huset.</text:p>
      <text:p text:style-name="Normal">Hittills har det inkommit fakturor för 124 952:- Återstående fakturor beräknas till ca 5 000:-- <text:s/>Det totala bidraget är 140 000 inkl planerade markarbeten.</text:p>
      <text:p text:style-name="Normal">Ej upparbetat bidrag är då ca 10 000:- som ska användas till markarbeten.</text:p>
      <text:p text:style-name="Normal">Fördyringar har skett främst på el-sidan beroende på omkopplingsarbeten för anslutningen till Järvsjögården.</text:p>
      <text:p text:style-name="Normal">Bidraget till resterande markarbeten kan upparbetas först när väderleksförhållandena medger detta. Troligen blir det nästa sommar.</text:p>
      <text:soft-page-break/>
      <text:p text:style-name="Normal">Rapporten godkändes och Lars-Gustav fick i uppdrag att göra redovisning till kommunen för att få ut resterande bidrag som upparbetats.</text:p>
      <text:p text:style-name="Normal">Tidigare har utbetalt</text:p>
      <text:p text:style-name="Normal"><text:s/>46´ + 47´ = 93 000:- <text:s/>Kvar att redovisa 36 952:--</text:p>
      <text:p text:style-name="Normal"><text:s/></text:p>
      <text:p text:style-name="Normal">- <text:s text:c="8"/>Lotterier</text:p>
      <text:p text:style-name="Normal">Rapporterades att uteliggande Sverigelotter kommer att inbringa ca 1 000:--</text:p>
      <text:p text:style-name="Normal"><text:s/></text:p>
      <text:p text:style-name="Normal">- <text:s text:c="8"/>Skjutbanan</text:p>
      <text:p text:style-name="Normal">Drift, underhåll och reparation av skjutbanan har skett i sommarsommar för en kostnad av ca 3 700. Intäkter på skutavgifter beräknas till ca 2 000:--.</text:p>
      <text:p text:style-name="Normal">.</text:p>
      <text:p text:style-name="Normal"><text:s/></text:p>
      <text:p text:style-name="Normal">- <text:s text:c="8"/>Nytt ringlotteri</text:p>
      <text:p text:style-name="Normal">Beslutades att göra iordning ett nytt 10:- ringlotteri och att ta hjälp vid försäljningen av föräldrarna till barnen i gruppverksamheten</text:p>
      <text:p text:style-name="Normal"><text:s/></text:p>
      <text:p text:style-name="Normal"><text:s/>- <text:s text:c="4"/>Sammanfattning av ekonomiska läget</text:p>
      <text:p text:style-name="Normal"><text:s text:c="7"/>Vi har en bättre situation idag än motsvarande tid förra hösten.</text:p>
      <text:p text:style-name="Normal">Pg ställning ca 32 000­—</text:p>
      <text:p text:style-name="Normal"><text:s/></text:p>
      <text:p text:style-name="Normal">b) <text:s text:c="5"/>Gruppverksamheten</text:p>
      <text:p text:style-name="Normal">Rapporterades att vi nu har femton barn/ungdomar i gruppverksamheten. Nu under barmarksperioden samlas minsta gruppen och mellangruppen på måndagar kl. 18.45. Dessutom samlas den äldsta gruppen även på onsdagar och fredagar.</text:p>
      <text:p text:style-name="Normal">Lars-Gustav gör i ordning lista till Mats som gör och delar ut inbetalningskort ang. terminsavgiften. <text:s/>En terminsavgift för Moa och Emma är ej inbetald för vårterminen 2005. Påminnelse ska göras.</text:p>
      <text:p text:style-name="Normal"><text:s/></text:p>
      <text:p text:style-name="Normal">c) <text:s text:c="5"/>Skidläger</text:p>
      <text:p text:style-name="Normal">Rapporterades att Vårby IK och Byske SK hört av sig om läger under</text:p>
      <text:p text:style-name="Normal">några helger i nov och december.</text:p>
      <text:p text:style-name="Normal"><text:s/></text:p>
      <text:p text:style-name="Normal">d) <text:s text:c="5"/>Ansökan till Handslaget</text:p>
      <text:soft-page-break/>
      <text:p text:style-name="Normal">Rapporterades att ansökan ingetts till Skidförbundet/Handslaget på 20 000:-</text:p>
      <text:p text:style-name="Normal">för att fortsätta projektet med skidkläder till barn och ungdom.</text:p>
      <text:p text:style-name="Normal">Beslut väntas under v 42 eller 43. Kläder har beställts hos Impex till de nya barnen som kommit med i gruppverksamheten. Kostnad ca 10 000:--</text:p>
      <text:p text:style-name="Normal"><text:s/></text:p>
      <text:p text:style-name="Normal">§ 5. <text:s/>Skrivelser</text:p>
      <text:p text:style-name="Normal">a) <text:s text:c="5"/>Västerbottens Skidförbund inbjuder till arrangörsutbildning i Vännes den 30 <text:s/></text:p>
      <text:p text:style-name="Normal"><text:s text:c="7"/>aug 2005-10-19 . Kostnad 150:-/pers plus resa.</text:p>
      <text:p text:style-name="Normal"><text:s text:c="7"/>Beslutades: att Staffan Moritz och Lars-Gustav Eriksson deltar i</text:p>
      <text:p text:style-name="Normal"><text:s text:c="26"/>utbildningen.</text:p>
      <text:p text:style-name="Normal"><text:s/></text:p>
      <text:p text:style-name="Normal">b) <text:s text:c="5"/>Skidförbundet erbjuder en ny Teknikfilm på DVD.</text:p>
      <text:p text:style-name="Normal">Beslutades: att köpa in filmen för att användas i gruppverksamheten m.m.</text:p>
      <text:p text:style-name="Normal"><text:s/></text:p>
      <text:p text:style-name="Normal">c) <text:s text:c="5"/>Från polismyndigheten ang. besiktning av skjutbana.</text:p>
      <text:p text:style-name="Normal">Beslutades: att underteckna och skicka in besiktningsprotokoll efter kontroll</text:p>
      <text:p text:style-name="Normal"><text:s text:c="19"/>att anbefallna åtgärder är vidtagna.</text:p>
      <text:p text:style-name="Normal"><text:s/></text:p>
      <text:p text:style-name="Normal">§ 6. Nya dräkter, vuxna</text:p>
      <text:p text:style-name="Normal"><text:s text:c="7"/>Förslag har framkommit om nya dräkter (överdrag, tävlingsdräkt, väst) till vuxna</text:p>
      <text:p text:style-name="Normal"><text:s text:c="7"/>medlemmar. Pris och färgförslag har presenterats av Sv. Formbolaget.</text:p>
      <text:p text:style-name="Normal"><text:s text:c="7"/>Beslutades: att godkänna framlagt färgförslag</text:p>
      <text:p text:style-name="Normal"><text:s text:c="26"/>att ta upp beställningar på nya dräkter</text:p>
      <text:p text:style-name="Normal"><text:s text:c="26"/>att föreningen står för tryck på jackor och västa” ”Järvsjöby IF Skidor”</text:p>
      <text:p text:style-name="Normal"><text:s text:c="26"/>att köpa in dräkterna hos Sv. Formbolaget.</text:p>
      <text:p text:style-name="Normal"><text:s/></text:p>
      <text:p text:style-name="Normal"><text:s/></text:p>
      <text:p text:style-name="Normal"><text:s/></text:p>
      <text:p text:style-name="Normal">§ 7. Försäkringsfrågor</text:p>
      <text:p text:style-name="Normal"><text:s text:c="7"/>Beslutades: att hos Länsförsäkringar teckna försäkring för det nya start- och målhuset.</text:p>
      <text:p text:style-name="Normal"><text:s text:c="32"/>Premie kostnad 1550:- per år. Försäkringen är på 7 basbelopp plus</text:p>
      <text:soft-page-break/>
      <text:p text:style-name="Normal"><text:s text:c="32"/>egendom och ansvar.</text:p>
      <text:p text:style-name="Normal"><text:s/></text:p>
      <text:p text:style-name="Normal"><text:s text:c="26"/>att försäkra skotern på det nya org. nr hos Länsförsäkringar</text:p>
      <text:p text:style-name="Normal"><text:s/></text:p>
      <text:p text:style-name="Normal">§ 8. Maskinfrågan</text:p>
      <text:p text:style-name="Normal"><text:s text:c="7"/>Lars-Gustav redogjorde för turerna kring ansökan om bidrag till ny trampmaskin.</text:p>
      <text:p text:style-name="Normal"><text:s text:c="7"/>Läget är nu att den nya kommunchefen har lovat att undersöka möjligheten att snabbt</text:p>
      <text:p text:style-name="Normal"><text:s text:c="7"/>behandla ansökan som en ansökan ur bygdemedel. Ansökningsbeloppet är 90 000:- varav <text:s/></text:p>
      <text:p text:style-name="Normal"><text:s text:c="7"/>65 000:- inköp av maskin och 25 000:- för inköp av material för komplettering och</text:p>
      <text:p text:style-name="Normal"><text:s text:c="7"/>ombyggnad.</text:p>
      <text:p text:style-name="Normal"><text:s text:c="7"/>Eftersom behovet är akut diskuterade styrelsen olika maskinalternativ och olika</text:p>
      <text:p text:style-name="Normal"><text:s text:c="7"/>finansieringsalternativ.</text:p>
      <text:p text:style-name="Normal"><text:s text:c="7"/>Skotern ska under alla förhållanden behållas och underhållas. Lars-Gustav ska nästa<text:s/></text:p>
      <text:p text:style-name="Normal"><text:s text:c="7"/>vecka gå igenom skotern och göra nödvändigt underhåll och ev. reparation.</text:p>
      <text:p text:style-name="Normal"><text:s text:c="7"/>Beslutades: att fortsätta att följa frågan och att Lars-Gustav håller kontakten med</text:p>
      <text:p text:style-name="Normal"><text:s text:c="31"/>kommunen,</text:p>
      <text:p text:style-name="Normal"><text:s text:c="27"/>att Mats undersöker vilka villkor Föreningssparbanken har för ev. lån.</text:p>
      <text:p text:style-name="Normal"><text:s/></text:p>
      <text:p text:style-name="Normal">§ 9. Belysning, hela spårsystemet</text:p>
      <text:p text:style-name="Normal">På inrådan av den nye kommunchefen har ny ansökan om bygdemedel till belysning av hela spårsystemet inlämnats. Dispensansökan om förlängd upparbetningstid av beviljat bidrag fram t o m <text:s/>2006 12 31 har skickats in till Riksidrottsförbundet.</text:p>
      <text:p text:style-name="Normal">Beslutades: att godkänna vidtagna åtgärder</text:p>
      <text:p text:style-name="Normal"><text:s/></text:p>
      <text:p text:style-name="Normal">§ 10. Tävlingsverksamheten</text:p>
      <text:p text:style-name="Normal">a) <text:s text:c="5"/>Tävlingskalendern 05-06</text:p>
      <text:p text:style-name="Normal">Beslutades: att godkänna upprättad tävlingskalender för säsongen 05-06</text:p>
      <text:p text:style-name="Normal"><text:s/></text:p>
      <text:p text:style-name="Normal">b) <text:s text:c="5"/>Kommunserien</text:p>
      <text:p text:style-name="Normal">Beslutades: att anordna föreslagen kommunserietävling den 25 febr 2006</text:p>
      <text:p text:style-name="Normal"><text:s/></text:p>
      <text:p text:style-name="Normal">c) <text:s text:c="5"/>Resor, anmälningsavgifter m.m.</text:p>
      <text:soft-page-break/>
      <text:p text:style-name="Normal">Beslutades: att samma <text:s/>regler ska gälla säsongen 05-06 som föregående säsong</text:p>
      <text:p text:style-name="Normal"><text:s/></text:p>
      <text:p text:style-name="Normal">d) <text:s text:c="5"/>att tävlingskalender och regler förs in som vanligt på hemsidan.</text:p>
      <text:p text:style-name="Normal"><text:s/></text:p>
      <text:p text:style-name="Normal">§ 11. JärvsjöRennet 2006</text:p>
      <text:p text:style-name="Normal"><text:s text:c="9"/>JärvsjöRennet genomförs den 22 januari 2006. <text:s/>Tävlingen genomförs som Nationell</text:p>
      <text:p text:style-name="Normal"><text:s text:c="9"/>vilket ställer en del nya krav på oss som arrangör. Bl a utser skiddistriktet en TD som</text:p>
      <text:p text:style-name="Normal"><text:s text:c="9"/>ska övervaka tävlingen och bl a fungera som ordförande i tävlingsjuryn. Junior och</text:p>
      <text:p text:style-name="Normal"><text:s text:c="9"/>seniorklasser ska också lottas efter FIS-poäng.</text:p>
      <text:p text:style-name="Normal"><text:s text:c="9"/>Beslutades: att Tävlingsinbjudan upprättas i likhet med förra året</text:p>
      <text:p text:style-name="Normal"><text:s text:c="29"/>att Lars-Gustav får i uppdrag att söka fyra huvudsponsorer till tävlingen</text:p>
      <text:p text:style-name="Normal"><text:s text:c="29"/>att Lars-Gustav får i uppdrag att ta in fyra logi- annonser i likhet med förra<text:s/></text:p>
      <text:p text:style-name="Normal"><text:s text:c="35"/>året</text:p>
      <text:p text:style-name="Normal"><text:s/></text:p>
      <text:p text:style-name="Normal"><text:s text:c="29"/>att Lars-Gustav i likhet med tidigare år gör pärmar till</text:p>
      <text:p text:style-name="Normal"><text:s text:c="35"/>Jan-Anders, Carina, Arne och Lars-Gustav som ska samla in</text:p>
      <text:p text:style-name="Normal"><text:s text:c="35"/>Klassponsorer och nyttopriser</text:p>
      <text:p text:style-name="Normal"><text:s/></text:p>
      <text:p text:style-name="Normal"><text:s text:c="7"/>att Staffan och Lars-Gustav själva får ta ställning till om någon utbildning <text:s text:c="5"/></text:p>
      <text:p text:style-name="Normal"><text:s text:c="13"/>behövs av tidtagargänget efter det att de varit på arrangörsutbildningen.</text:p>
      <text:p text:style-name="Normal"><text:s/></text:p>
      <text:p text:style-name="Normal"><text:s text:c="7"/>att Lars-Gustav gör en lista och arbetsfördelning för rundringning till</text:p>
      <text:p text:style-name="Normal"><text:s text:c="13"/>funktionärer</text:p>
      <text:p text:style-name="Normal"><text:s text:c="6"/></text:p>
      <text:p text:style-name="Normal"><text:s text:c="7"/>att samtliga funktionärer kallas till planeringsmöte den 10 januari 2006 kl</text:p>
      <text:p text:style-name="Normal"><text:s text:c="11"/>19.00 på Järvsjögården</text:p>
      <text:p text:style-name="Normal"><text:s text:c="13"/>.</text:p>
      <text:p text:style-name="Normal"><text:s/></text:p>
      <text:p text:style-name="Normal">§ 12. Skidläger i Arvidsjaur</text:p>
      <text:p text:style-name="Normal">När Järvsjöby IF deltog i Vinterspelen i Arvidsjaur i våran vann föreningen en stugvistelse på CampGielas i Arvidsjaur. Priset är två nätter i en sexbäddsstuga. Priset diskuterades att kunna<text:s/><text:soft-page-break/>användas vid ett träningsläger. Olika alternativ diskuterades. Föreningens ansträngda ekonomi föranleder sparsamhet.</text:p>
      <text:p text:style-name="Normal">Beslutades: <text:s text:c="4"/>att på följande villkor arrangera träningsläger i Arvidsjaur helgen den 25 – 27</text:p>
      <text:p text:style-name="Normal"><text:s text:c="26"/>november. I samband med tävlingen Gielas campen.</text:p>
      <text:p text:style-name="Normal">1. <text:s text:c="5"/>Föreningens står för resa (10:- mil) och sex bäddar i stugan.</text:p>
      <text:p text:style-name="Normal">2. <text:s text:c="5"/>Förtäring under vistelsen står deltagarna för själva</text:p>
      <text:p text:style-name="Normal">3. <text:s text:c="5"/>Lägret annonseras ut på hemsidan under medlemsinformation och de sex första som anmäler sig får följa med på lägret.</text:p>
      <text:p text:style-name="Normal"><text:s/></text:p>
      <text:p text:style-name="Normal">§ 13 Aktiviteter under hösten, från verksamhetsplanen</text:p>
      <text:p text:style-name="Normal">Beslutades: <text:s text:c="2"/>att inbjuda till material och vallautbildning den 19 november</text:p>
      <text:p text:style-name="Normal">att inbjuda till Teknik och utr. Kvällar för vuxna den 6 dec (K) och den 13 dec <text:s/></text:p>
      <text:p text:style-name="Normal"><text:s text:c="6"/>(F)</text:p>
      <text:p text:style-name="Normal">att dessutom anordna en invigning av den nya skidstadion och det nya start- och</text:p>
      <text:p text:style-name="Normal"><text:s text:c="5"/>målhuset genom ett arrangemang som får namnet HELA BYN PÅ SPÅRET.</text:p>
      <text:p text:style-name="Normal"><text:s text:c="5"/>Hela byn bjuds in på fika till Järvsjögården samtidigt som det finns</text:p>
      <text:p text:style-name="Normal"><text:s text:c="5"/>möjlighet att få det nya huset presenterat för sig och att åka skidor, gå eller</text:p>
      <text:p text:style-name="Normal"><text:s text:c="5"/>sparka efter spåren. Det är enda gången som man får gå eller sparka på spåret.</text:p>
      <text:p text:style-name="Normal"><text:s text:c="4"/>Arrangemanget genomförs som ett kvälls arrangemang den 28 december.</text:p>
      <text:p text:style-name="Normal"><text:s/></text:p>
      <text:p text:style-name="Normal">§ 14 Avslutning</text:p>
      <text:p text:style-name="Normal">Sammanträdet avslutades</text:p>
      <text:p text:style-name="Normal"><text:s/></text:p>
      <text:p text:style-name="Normal">Vid protokollet</text:p>
      <text:p text:style-name="Normal"><text:s/></text:p>
      <text:p text:style-name="Normal"><text:s/></text:p>
      <text:p text:style-name="Normal">Lars-Gustav Eriksson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soft-page-break/>
      <text:p text:style-name="Normal"><text:s/></text:p>
      <text:p text:style-name="Normal"><text:s/></text:p>
      <text:p text:style-name="Normal"><text:s/></text:p>
      <text:p text:style-name="Normal"><text:s text:c="6"/></text:p>
      <text:p text:style-name="Normal"><text:s/></text:p>
      <text:p text:style-name="Normal"><text:s/></text:p>
      <text:p text:style-name="Normal"><text:s text:c="5"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6-04T13:01:00Z</meta:creation-date>
    <dc:date>2015-06-04T13:03:00Z</dc:date>
    <meta:template xlink:href="Normal" xlink:type="simple"/>
    <meta:editing-cycles>1</meta:editing-cycles>
    <meta:editing-duration>PT120S</meta:editing-duration>
    <meta:document-statistic meta:page-count="7" meta:paragraph-count="18" meta:word-count="1469" meta:character-count="9240" meta:row-count="64" meta:non-whitespace-character-count="7789"/>
  </office:meta>
</office:document-meta>
</file>