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Järvsjöby IF</text:p>
      <text:p text:style-name="Normal"><text:s/></text:p>
      <text:p text:style-name="Normal">Styrelsemöte 2006-10-10</text:p>
      <text:p text:style-name="Normal"><text:s/></text:p>
      <text:p text:style-name="Normal">Närvarande : Lars-Gustav, Marie, Jan-Anders, Mats</text:p>
      <text:p text:style-name="Normal"><text:s/></text:p>
      <text:p text:style-name="Normal">Öppnande : Ordförande hälsar välkommen och förklarade mötet öppnat.</text:p>
      <text:p text:style-name="Normal"/>
      <text:p text:style-name="Normal">Skrivelser : Lars-Gustav går igenom olika skrivelser</text:p>
      <text:p text:style-name="Normal"/>
      <text:p text:style-name="Normal">Rapporter :</text:p>
      <text:p text:style-name="Normal"/>
      <text:p text:style-name="Normal">a) Pistmaskin:</text:p>
      <text:p text:style-name="Normal">Den gamla pistmaskinen är såld för 17 000, en ny maskin är inköpt för</text:p>
      <text:p text:style-name="Normal">20.000 fortfarande lite jobb kvar innan den nya maskinen kan användas.</text:p>
      <text:p text:style-name="Normal">Kommer att kalla ihop dom som har möjlighet att köra maskinen under året vid ett senare tillfälle.</text:p>
      <text:p text:style-name="Normal"><text:s/></text:p>
      <text:p text:style-name="Normal">b) Garage till pistmaskin:</text:p>
      <text:p text:style-name="Normal">Sågen har skänkt virke, har sedan blivit inköpt reglar och brädor för 1350 kr.</text:p>
      <text:p text:style-name="Normal">Peter. H har skänkt spillplåt till taket.</text:p>
      <text:p text:style-name="Normal"><text:s/></text:p>
      <text:p text:style-name="Normal">c) Markarbete:</text:p>
      <text:p text:style-name="Normal">1,5 km spåret är röjt upp för ett pris på 9750 kr.</text:p>
      <text:p text:style-name="Normal">Finns funderingar på att harva m.m. för bättre jämnhet.</text:p>
      <text:p text:style-name="Normal"><text:s/></text:p>
      <text:p text:style-name="Normal">d) Skidkonvent Bosön:</text:p>
      <text:p text:style-name="Normal">Lars-Gustav berättar om Bosön.</text:p>
      <text:p text:style-name="Normal"><text:s/></text:p>
      <text:p text:style-name="Normal">e) Distriktets Årsmöte:</text:p>
      <text:p text:style-name="Normal">Lars-Gustav berättar om Årsmötet och att dom vill ha in honom i Styrelsen.</text:p>
      <text:p text:style-name="Normal"><text:s/></text:p>
      <text:soft-page-break/>
      <text:p text:style-name="Normal">f) Ekonomi:</text:p>
      <text:p text:style-name="Normal">Vi har 45 000 kr netto, vilket är bra!</text:p>
      <text:p text:style-name="Normal">Funderingar ligger runt en farmartank om det går att få tag på en begagnad.</text:p>
      <text:p text:style-name="Normal"><text:s/></text:p>
      <text:p text:style-name="Normal">g) Övriga:</text:p>
      <text:p text:style-name="Normal">Markberedd plantering finns till 2-3 år framöver, 50 öre/planta bjuds.</text:p>
      <text:p text:style-name="Normal">Svar ska levereras under vintern.</text:p>
      <text:p text:style-name="Normal"><text:s/></text:p>
      <text:p text:style-name="Normal"><text:s/></text:p>
      <text:p text:style-name="Normal">Slyröjning:</text:p>
      <text:p text:style-name="Normal">Lars-Gustav välter spåret söndag 29 oktober</text:p>
      <text:p text:style-name="Normal">Lördag 11 november samlas alla som har möjlighet för att röja spåren.</text:p>
      <text:p text:style-name="Normal"><text:s/></text:p>
      <text:p text:style-name="Normal">Järvsjörennet 2007</text:p>
      <text:p text:style-name="Normal">Söndag 21 januari</text:p>
      <text:p text:style-name="Normal">Vi har fått utskällning av Kalle Anka och Folksam</text:p>
      <text:p text:style-name="Normal"/>
      <text:p text:style-name="Normal">a) <text:s text:c="5"/>Organisation:</text:p>
      <text:p text:style-name="Normal">Det blir intervall start, ev 15 sekunder mellan varje åkare.</text:p>
      <text:p text:style-name="Normal"/>
      <text:p text:style-name="Normal">b) <text:s text:c="5"/>Nyttopriser:</text:p>
      <text:p text:style-name="Normal">Lars-Gustav delar upp butiker/företag som s</text:p>
      <text:p text:style-name="Normal"><text:s/></text:p>
      <text:p text:style-name="Normal">c) <text:s text:c="2"/>Ev. utlottning av priser på startnummer.</text:p>
      <text:p text:style-name="Normal">Lars-Gustav ska kolla upp om han kan få köpa cyklar 1 vuxen, 1 barn via sponsringsnetto.</text:p>
      <text:p text:style-name="Normal">Ska försöka lämna flygblad i Vännäs helgen före.</text:p>
      <text:p text:style-name="Normal"><text:s/></text:p>
      <text:p text:style-name="Normal">d) <text:s text:c="2"/>Övriga inslag:</text:p>
      <text:p text:style-name="Normal"/>
      <text:p text:style-name="Normal">* Bävern med godisutdelning har varit uppskattat, försöker fortsätta med det.</text:p>
      <text:p text:style-name="Normal"><text:s/></text:p>
      <text:soft-page-break/>
      <text:p text:style-name="Normal">* Planeringsmöte Måndag 19 november 19.00</text:p>
      <text:p text:style-name="Normal"><text:s/></text:p>
      <text:p text:style-name="Normal">e) <text:s text:c="2"/>Ekonomi:<text:s/></text:p>
      <text:p text:style-name="Normal">Vi ska öka huvudsponsoravgiften</text:p>
      <text:p text:style-name="Normal"><text:s/></text:p>
      <text:p text:style-name="Normal">Utbildningar:</text:p>
      <text:p text:style-name="Normal"/>
      <text:p text:style-name="Normal">a) Handslags pengar:</text:p>
      <text:p text:style-name="Normal">Vi har fått 10 000 från Skidförbundet för att anordna 2 dagar med utbildning.</text:p>
      <text:p text:style-name="Normal">* Ungdomsutveckling</text:p>
      <text:p text:style-name="Normal">* Ungdom och droger + försäkringsskydd</text:p>
      <text:p text:style-name="Normal"/>
      <text:p text:style-name="Normal"><text:s/>söndag 29 oktober 13-16 , Söndag 26 november 13-16</text:p>
      <text:p text:style-name="Normal"><text:s/></text:p>
      <text:p text:style-name="Normal">c) <text:s text:c="5"/>Valla utr. Utbildning:</text:p>
      <text:p text:style-name="Normal">Söndag 10 december 13-16</text:p>
      <text:p text:style-name="Normal">Lars-Gustav ska söka pengar Sisu Västerbotten för att se om vi får något bidrag.</text:p>
      <text:p text:style-name="Normal"><text:s/></text:p>
      <text:p text:style-name="Normal">d) <text:s text:c="5"/>Teknikkvällar för vuxna:</text:p>
      <text:p text:style-name="Normal">Förfrågan kommer att tas upp under valla utr. Utbildning.</text:p>
      <text:p text:style-name="Normal"><text:s/></text:p>
      <text:p text:style-name="Normal">Kommunserien:</text:p>
      <text:p text:style-name="Normal">5 tävlingar, Dalasjö har kommun mästerskapet</text:p>
      <text:p text:style-name="Normal">Ta upp vid planeringsträff 19 november ang. fler åkare</text:p>
      <text:p text:style-name="Normal"/>
      <text:p text:style-name="Normal">Övriga frågor:</text:p>
      <text:p text:style-name="Normal">* Ska prova med en ny ansökan om belysningen runt spåret.</text:p>
      <text:p text:style-name="Normal"/>
      <text:p text:style-name="Normal">* 20 000 är sökta för nya kläder</text:p>
      <text:p text:style-name="Normal">Tidigare leverantör kan göra nästan samma modell, nytt till Anton`s åldersgrupp – uppåt.</text:p>
      <text:p text:style-name="Normal"><text:s/></text:p>
      <text:soft-page-break/>
      <text:p text:style-name="Normal">* Måndag kväll – hundkväll</text:p>
      <text:p text:style-name="Normal"/>
      <text:p text:style-name="Normal">* Marie ska göra ett medlemsregister med allas mejl adresser.</text:p>
      <text:p text:style-name="Normal"><text:s/></text:p>
      <text:p text:style-name="Normal">Sekreterare: Marie Filipsso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 Idenfors</meta:initial-creator>
    <dc:creator>Sara Idenfors</dc:creator>
    <meta:creation-date>2015-06-04T13:03:00Z</meta:creation-date>
    <dc:date>2015-06-04T13:08:00Z</dc:date>
    <meta:template xlink:href="Normal" xlink:type="simple"/>
    <meta:editing-cycles>1</meta:editing-cycles>
    <meta:editing-duration>PT300S</meta:editing-duration>
    <meta:document-statistic meta:page-count="4" meta:paragraph-count="5" meta:word-count="445" meta:character-count="2801" meta:row-count="19" meta:non-whitespace-character-count="2361"/>
  </office:meta>
</office:document-meta>
</file>