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VERKSAMHETSPLAN 2008/2009</text:p>
      <text:p text:style-name="Normal"><text:s/>1. ÖVERGRIPANDE MÅLSÄTTNING 2003/04 – 2008/09</text:p>
      <text:p text:style-name="Normal"><text:s text:c="4"/>Vi vill inspirera både unga och vuxna till motion och idrottande och därmed bidra till deras</text:p>
      <text:p text:style-name="Normal"><text:s text:c="4"/>välbefinnande och personliga utveckling.</text:p>
      <text:p text:style-name="Normal"><text:s text:c="4"/>Verksamheten ska bedrivas i demokratiska former och bidra till idrottsrörelsens</text:p>
      <text:p text:style-name="Normal"><text:s text:c="4"/>gemensamma strävan till fysisk, psykisk, social och kulturell utveckling.</text:p>
      <text:p text:style-name="Normal"><text:s text:c="4"/>I vår verksamhet ska vi genom information och upplysning arbeta mot användande av<text:s/></text:p>
      <text:p text:style-name="Normal"><text:s text:c="4"/>doping och andra droger.<text:s/></text:p>
      <text:p text:style-name="Normal"><text:s text:c="4"/>Till vår verksamhet är alla välkomna oavsett om man vill motionera, träna eller vara aktiv</text:p>
      <text:p text:style-name="Normal"><text:s text:c="4"/>tävlande.</text:p>
      <text:p text:style-name="Normal"><text:s text:c="4"/>I vår verksamhet ska det finnas plats för att vara aktiv på sina egna villkor.</text:p>
      <text:p text:style-name="Normal"><text:s text:c="4"/>I vår verksamhet vill vi också stimulera till att delta som ledare i olika roller och på olika</text:p>
      <text:p text:style-name="Normal"><text:s text:c="3"/>nivåer.</text:p>
      <text:p text:style-name="Normal"><text:s/></text:p>
      <text:p text:style-name="Normal"><text:s text:c="3"/>Vår vision är delaktighet och ansvar för alla.</text:p>
      <text:p text:style-name="Normal"><text:s/></text:p>
      <text:p text:style-name="Normal"><text:s/></text:p>
      <text:p text:style-name="Normal">1.1 <text:s/>Verksamhetsmål 2003/04 <text:s/>- 2008/09</text:p>
      <text:p text:style-name="Normal">att <text:s/>verksamheten i första hand koncentreras kring längdskidåkning och löpning.</text:p>
      <text:p text:style-name="Normal"><text:s/></text:p>
      <text:p text:style-name="Normal">att <text:s text:c="2"/>utbilda minst fyra ledare efter skidförbundets utbildningsstege</text:p>
      <text:p text:style-name="Normal"><text:s/></text:p>
      <text:p text:style-name="Normal">att <text:s text:c="2"/>varje år ha ålders- och verksamhetsanpassade träningsgrupper igång under 30 - 40 veckor.</text:p>
      <text:p text:style-name="Normal"><text:s/></text:p>
      <text:p text:style-name="Normal">att <text:s text:c="2"/>varje år representera vid minst femton tävlingar i och utanför kommunen.</text:p>
      <text:p text:style-name="Normal"><text:s/></text:p>
      <text:p text:style-name="Normal">att <text:s text:c="2"/>varje år vara representerade med minst fem deltagare vid DM i längdskidåkning.</text:p>
      <text:p text:style-name="Normal"><text:s/></text:p>
      <text:p text:style-name="Normal">att <text:s/>representera vid <text:s/>uttagningstävlingarna till Kalle Anka Cup</text:p>
      <text:p text:style-name="Normal"><text:s/></text:p>
      <text:p text:style-name="Normal">att <text:s text:c="2"/>om det finns underlag, varje år genomföra Bamses - Skidskola</text:p>
      <text:soft-page-break/>
      <text:p text:style-name="Normal"><text:s/></text:p>
      <text:p text:style-name="Normal">att <text:s text:c="2"/>alla 10 -16 åringar varje år deltar i <text:s/>”Skidpasset”</text:p>
      <text:p text:style-name="Normal"><text:s/></text:p>
      <text:p text:style-name="Normal">att <text:s/>vara representerade på Vasaloppsveckans olika tävlingar och andra långlopp</text:p>
      <text:p text:style-name="Normal"><text:s/></text:p>
      <text:p text:style-name="Normal">att <text:s/>genomföra utbildningar och träffar för ledare, aktiva och föräldrar</text:p>
      <text:p text:style-name="Normal"><text:s/></text:p>
      <text:p text:style-name="Normal">att <text:s/>vara en av de tre främsta klubbarna i Kommunserien på skidor</text:p>
      <text:p text:style-name="Normal"><text:s/></text:p>
      <text:p text:style-name="Normal">att <text:s/>hålla utrustning och anläggningar i god ordning och kondition</text:p>
      <text:p text:style-name="Normal"><text:s/></text:p>
      <text:p text:style-name="Normal">att <text:s/>arbeta för att stärka klubbens ekonomi genom långsiktiga sponsoravtal och annat <text:s text:c="3"/></text:p>
      <text:p text:style-name="Normal"><text:s text:c="6"/>sponsorstöd.</text:p>
      <text:p text:style-name="Normal"><text:s/></text:p>
      <text:p text:style-name="Normal"><text:s/></text:p>
      <text:p text:style-name="Normal"><text:s/></text:p>
      <text:p text:style-name="Normal"><text:s/></text:p>
      <text:p text:style-name="Normal"><text:s/></text:p>
      <text:p text:style-name="Normal"><text:s text:c="70"/>-2-</text:p>
      <text:p text:style-name="Normal">2. BARN OCH UNGDOM</text:p>
      <text:p text:style-name="Normal"><text:s text:c="3"/></text:p>
      <text:p text:style-name="Normal">2.1. Syfte</text:p>
      <text:p text:style-name="Normal"><text:s text:c="6"/>Verksamheten för barn och ungdom syftar till rekrytera och behålla så många <text:s/>som möjligt</text:p>
      <text:p text:style-name="Normal"><text:s text:c="7"/>i olika verksamheter och ge dem möjlighet att utöva idrott på sina egna villkor i <text:s/></text:p>
      <text:p text:style-name="Normal"><text:s text:c="7"/>överensstämmelse med föreningens övergripande målsättning.</text:p>
      <text:p text:style-name="Normal"><text:s/></text:p>
      <text:p text:style-name="Normal"><text:s/></text:p>
      <text:p text:style-name="Normal">2.2.1 Verksamhetsmål 2008-2009</text:p>
      <text:p text:style-name="Normal">att <text:s text:c="2"/>samla minst 15 deltagare i träningsgrupperna</text:p>
      <text:p text:style-name="Normal">att <text:s text:c="2"/>alla 15 startar i klubbmästerskapet</text:p>
      <text:p text:style-name="Normal">att <text:s text:c="2"/>minst sju kontinuerligt deltar i kommunserietävlingarna</text:p>
      <text:soft-page-break/>
      <text:p text:style-name="Normal">att <text:s text:c="2"/>minst fyra kontinuerligt deltar i övriga tävlingar som vi tar upp i tävlingskalendern</text:p>
      <text:p text:style-name="Normal">att <text:s text:c="2"/>minst två ledare påbörjar stegutbildningen under året.</text:p>
      <text:p text:style-name="Normal">att <text:s text:c="2"/>klubben erövrar minst fyra medaljer på Kommunmästerskapet</text:p>
      <text:p text:style-name="Normal"><text:s/></text:p>
      <text:p text:style-name="Normal"><text:s/></text:p>
      <text:p text:style-name="Normal"><text:s/></text:p>
      <text:p text:style-name="Normal"><text:s/></text:p>
      <text:p text:style-name="Normal">3. VERKSAMHETSPLAN BARN OCH UNGDOM 2008-2009</text:p>
      <text:p text:style-name="Normal">3.1 Allmänt</text:p>
      <text:p text:style-name="Normal">att <text:s text:c="2"/>genomföra föräldra- <text:s/>och ledarträff två gånger under året</text:p>
      <text:p text:style-name="Normal">att <text:s text:c="2"/>genomföra en endagars material- och vallningsutbildning för ledare, aktiva och föräldrar <text:s text:c="2"/></text:p>
      <text:p text:style-name="Normal"><text:s text:c="7"/>under hösten 2008.</text:p>
      <text:p text:style-name="Normal">att <text:s text:c="2"/>inför tävlingssäsong upprätta en ”tävlingskalender ” med tävlingar som vi ska delta på.</text:p>
      <text:p text:style-name="Normal">att <text:s text:c="2"/>under sommaren arrangera ”fotbollskvällar” tillsamman med vuxna barn och ungdomar</text:p>
      <text:p text:style-name="Normal"><text:s/></text:p>
      <text:p text:style-name="Normal"><text:s/></text:p>
      <text:p text:style-name="Normal"><text:s/></text:p>
      <text:p text:style-name="Normal">3.2 Ledare</text:p>
      <text:p text:style-name="Normal">att <text:s/>intresserade föräldrar erbjuds att påbörja skidförbundets stegutbildning.</text:p>
      <text:p text:style-name="Normal"><text:s/></text:p>
      <text:p text:style-name="Normal"><text:s/></text:p>
      <text:p text:style-name="Normal">3.4 Knattegruppen</text:p>
      <text:p text:style-name="Normal">att <text:s/>under perioden augusti och <text:s/>fram till april ha igång en träningsgrupp <text:s/>minst en gång i <text:s text:c="3"/></text:p>
      <text:p text:style-name="Normal"><text:s text:c="7"/>veckan</text:p>
      <text:p text:style-name="Normal">att <text:s/>för åldersgruppen driva Bamses – skidskola</text:p>
      <text:p text:style-name="Normal"><text:s/></text:p>
      <text:p text:style-name="Normal">att <text:s/>genomföra klubbmästerskap under våren 2009</text:p>
      <text:p text:style-name="Normal"><text:s/></text:p>
      <text:p text:style-name="Normal">att <text:s/>inspirera barnen och deras föräldrar att delta i kommunserietävlingarna</text:p>
      <text:p text:style-name="Normal"><text:s/></text:p>
      <text:p text:style-name="Normal"><text:s/></text:p>
      <text:soft-page-break/>
      <text:p text:style-name="Normal"><text:s/></text:p>
      <text:p text:style-name="Normal"><text:s/></text:p>
      <text:p text:style-name="Normal"><text:s/></text:p>
      <text:p text:style-name="Normal"><text:s/></text:p>
      <text:p text:style-name="Normal"><text:s/></text:p>
      <text:p text:style-name="Normal"><text:s/></text:p>
      <text:p text:style-name="Normal">-3-</text:p>
      <text:p text:style-name="Normal">3.5 <text:s/>Mellangruppen</text:p>
      <text:p text:style-name="Normal">att <text:s/>under augusti ha igång en träningsgrupp minst en gång i veckan</text:p>
      <text:p text:style-name="Normal"><text:s/></text:p>
      <text:p text:style-name="Normal">att <text:s/>under perioden september till april ha träningsgruppen igång minst två gånger i veckan</text:p>
      <text:p text:style-name="Normal"><text:s/></text:p>
      <text:p text:style-name="Normal">att <text:s/>de kvällar då det inte p g a dåligt väder går att träna ute ordna <text:s/>vallnings- och</text:p>
      <text:p text:style-name="Normal"><text:s text:c="7"/>utrustningsskötselkvällar</text:p>
      <text:p text:style-name="Normal"><text:s/></text:p>
      <text:p text:style-name="Normal">att <text:s/>inspirera barnen/ungdomarna och deras föräldrarna att delta i kommunserietävlingarna</text:p>
      <text:p text:style-name="Normal"><text:s text:c="6"/>och andra tävlingar som ingår i den ”tävlingskalender” som vi beslutar om.</text:p>
      <text:p text:style-name="Normal"><text:s/></text:p>
      <text:p text:style-name="Normal">att respektive ledare genomför personliga utvecklingssamtal med deltagarna i sin grupp för att <text:s text:c="2"/></text:p>
      <text:p text:style-name="Normal"><text:s text:c="4"/>stämma av hur man trivs i gruppen, deltagarens ambitionsnivå och hur träningarna <text:s text:c="3"/></text:p>
      <text:p text:style-name="Normal"><text:s text:c="4"/>genomförs.</text:p>
      <text:p text:style-name="Normal"><text:s/></text:p>
      <text:p text:style-name="Normal">3.6 Äldre ungdomsgruppen - om det finns deltagare</text:p>
      <text:p text:style-name="Normal">att <text:s/>under <text:s/>augusti ha igång en träningsgrupp minst en gång i veckan</text:p>
      <text:p text:style-name="Normal"><text:s text:c="6"/>och för guppen ev. söka samordning med andra föreningar.</text:p>
      <text:p text:style-name="Normal"><text:s/></text:p>
      <text:p text:style-name="Normal">att <text:s/>under perioden september till april ha träningsgruppen igång minst två gånger i veckan</text:p>
      <text:p text:style-name="Normal"><text:s text:c="6"/>och för gruppen ev. söka samrodning med anda föreningar.</text:p>
      <text:p text:style-name="Normal"><text:s/></text:p>
      <text:p text:style-name="Normal">att <text:s/>de kvällar då det inte p g a dåligt väder går att träna ute ordna <text:s/>vallnings- och</text:p>
      <text:p text:style-name="Normal"><text:s text:c="7"/>utrustningsskötselkvällar</text:p>
      <text:soft-page-break/>
      <text:p text:style-name="Normal"><text:s/></text:p>
      <text:p text:style-name="Normal">att <text:s/>stödja medlemmar i <text:s/>Kalle Anka och Folksam åldrarna så att de kan delta i</text:p>
      <text:p text:style-name="Normal"><text:s text:c="5"/>uttagningstävlingar, finaler och USM och NM.</text:p>
      <text:p text:style-name="Normal"><text:s/></text:p>
      <text:p text:style-name="Normal">att respektive ledare genomför personliga utvecklingssamtal med deltagarna i sin grupp för att <text:s text:c="2"/></text:p>
      <text:p text:style-name="Normal"><text:s text:c="4"/>stämma av hur man trivs i gruppen, deltagarens ambitionsnivå och hur träningarna <text:s text:c="3"/></text:p>
      <text:p text:style-name="Normal"><text:s text:c="4"/>genomförs.</text:p>
      <text:p text:style-name="Normal"><text:s/></text:p>
      <text:p text:style-name="Normal"><text:s/></text:p>
      <text:p text:style-name="Normal"><text:s/></text:p>
      <text:p text:style-name="Normal">4. VUXNA</text:p>
      <text:p text:style-name="Normal">4.1 Syfte</text:p>
      <text:p text:style-name="Normal"><text:s text:c="6"/>Verksamheten för vuxna syftar till att få fler och fler vuxna att själva börja motioner/träna</text:p>
      <text:p text:style-name="Normal"><text:s text:c="6"/>och därigenom, dels öka det egna självbefinnandet, <text:s/>men också öka samhörigheten i</text:p>
      <text:p text:style-name="Normal"><text:s text:c="6"/>föreningen. Verksamheten ska också vara en del i att uppfylla föreningens övergripande</text:p>
      <text:p text:style-name="Normal"><text:s text:c="6"/>målsättning.</text:p>
      <text:p text:style-name="Normal"><text:s/></text:p>
      <text:p text:style-name="Normal"><text:s/></text:p>
      <text:p text:style-name="Normal"><text:s/></text:p>
      <text:p text:style-name="Normal"><text:s/></text:p>
      <text:p text:style-name="Normal">4.2 Verksamhetsmål 2008-2009</text:p>
      <text:p text:style-name="Normal">att <text:s/>minst fem medlemmar deltar under Vasaloppsveckan 2009</text:p>
      <text:p text:style-name="Normal">att <text:s/>minst fem medlemmar deltar i ett eller flera övriga långlopp</text:p>
      <text:p text:style-name="Normal">att <text:s/>minst tio medlemmar kontinuerligt deltar i Kommunserietävlingarna</text:p>
      <text:p text:style-name="Normal">att <text:s/>föreningen erövrar minst fem medaljer vid Kommunmästerskapet 2009</text:p>
      <text:p text:style-name="Normal"><text:s/></text:p>
      <text:p text:style-name="Normal"><text:s/></text:p>
      <text:p text:style-name="Normal"><text:s text:c="70"/>-4-</text:p>
      <text:p text:style-name="Normal">4.3 VERKSAMHETSPLAN – VUXNA 2008-2009</text:p>
      <text:p text:style-name="Normal">att <text:s/>genomföra två teknik- och utrustningskväll under hösten</text:p>
      <text:p text:style-name="Normal">att <text:s/>delge alla den upprättade tävlingskalendern</text:p>
      <text:soft-page-break/>
      <text:p text:style-name="Normal">att <text:s/>under vintern erbjuda deltagande i ett antal gemensamma träningskvällar (teknik och <text:s text:c="2"/></text:p>
      <text:p text:style-name="Normal"><text:s text:c="7"/>träningsmetoder)</text:p>
      <text:p text:style-name="Normal">att <text:s/>under sommaren genomföra ”fotbollskvällar” <text:s/>tillsammans med barnen och ungdomarna</text:p>
      <text:p text:style-name="Normal">att undersöka intresse kring/erbjuda gemensamma träningsaktiviteter under sommaren/hösten</text:p>
      <text:p text:style-name="Normal"><text:s/></text:p>
      <text:p text:style-name="Normal"><text:s/></text:p>
      <text:p text:style-name="Normal">5. FÖRENINGS- OCH VERKSAMHETSUTVECKLING <text:s/>2008-2009</text:p>
      <text:p text:style-name="Normal"><text:s/></text:p>
      <text:p text:style-name="Normal">5.1 <text:s/>Längdskidanläggningen</text:p>
      <text:p text:style-name="Normal">5.1.1 <text:s/>Spårsystemet</text:p>
      <text:p text:style-name="Normal">att <text:s/>under sommaren - hösten <text:s/>röja sly efter spåren samt plocka ytliga stena</text:p>
      <text:p text:style-name="Normal"><text:s/></text:p>
      <text:p text:style-name="Normal">att <text:s/>under hösten se över och kontrollera belysningen efter spåren.</text:p>
      <text:p text:style-name="Normal"><text:s/></text:p>
      <text:p text:style-name="Normal"><text:s/></text:p>
      <text:p text:style-name="Normal">5.1. 2 Maskiner, utrustning, byggnader</text:p>
      <text:p text:style-name="Normal">att <text:s/>under sommaren/hösten genomföra nödvändigt underhåll/rep. <text:s/>av skotern</text:p>
      <text:p text:style-name="Normal"><text:s/></text:p>
      <text:p text:style-name="Normal">att under sommaren/hösten fullfölja nödvändiga ombyggnader och kompletteringar och<text:s/></text:p>
      <text:p text:style-name="Normal"><text:s text:c="5"/>service av Pistmaskinen samt montera ny bräda och spårkalle.</text:p>
      <text:p text:style-name="Normal"><text:s/></text:p>
      <text:p text:style-name="Normal">att genomföra underhållet i egen regi i så stor utsträckning som möjligt</text:p>
      <text:p text:style-name="Normal"><text:s/></text:p>
      <text:p text:style-name="Normal">att under sommaren gjuta golv i pistmaskingaraget</text:p>
      <text:p text:style-name="Normal"><text:s/></text:p>
      <text:p text:style-name="Normal"><text:s/></text:p>
      <text:p text:style-name="Normal">5.2 Skyttebanan</text:p>
      <text:p text:style-name="Normal">att <text:s/>fira banan 30-års jubileum genom en särskild aktivitet</text:p>
      <text:p text:style-name="Normal"><text:s/></text:p>
      <text:p text:style-name="Normal">att <text:s/>fastställa ett antal ”skjutkvällar” under sommaren och hösten</text:p>
      <text:p text:style-name="Normal"><text:s/></text:p>
      <text:soft-page-break/>
      <text:p text:style-name="Normal">att göra nödvändigt underhåll</text:p>
      <text:p text:style-name="Normal"><text:s/></text:p>
      <text:p text:style-name="Normal">att marknadsföra skjutbanan och de fastlagda ”skjutkvällarna”</text:p>
      <text:p text:style-name="Normal"><text:s/></text:p>
      <text:p text:style-name="Normal">att inköpa och montera ny hänvisningsskylt vid infartsvägen till skjutbanan</text:p>
      <text:p text:style-name="Normal"><text:s/></text:p>
      <text:p text:style-name="Normal">5.3 Utbildning</text:p>
      <text:p text:style-name="Normal">att <text:s text:c="2"/>erbjuda ledareutbildning enligt förbundets stegmodell.</text:p>
      <text:p text:style-name="Normal">att <text:s text:c="2"/>inbjuda till material och vallautbildning för föräldrar. ledare och aktiva</text:p>
      <text:p text:style-name="Normal"><text:s/></text:p>
      <text:p text:style-name="Normal"><text:s/></text:p>
      <text:p text:style-name="Normal"><text:s/></text:p>
      <text:p text:style-name="Normal"><text:s/></text:p>
      <text:p text:style-name="Normal"><text:s/></text:p>
      <text:p text:style-name="Normal"><text:s text:c="70"/>-5-</text:p>
      <text:p text:style-name="Normal">5.4 Hemsida och interninformation</text:p>
      <text:p text:style-name="Normal">att <text:s text:c="2"/>för att stärka klubbens identitet och för att förbättra den interna och externa informationen</text:p>
      <text:p text:style-name="Normal"><text:s text:c="7"/>underhålla och ev. komplettera hemsidan.</text:p>
      <text:p text:style-name="Normal"><text:s/></text:p>
      <text:p text:style-name="Normal">att <text:s/>i syfte att minska kostnaderna, och förbättra informationen till medlemmarna upprätta ett</text:p>
      <text:p text:style-name="Normal"><text:s text:c="6"/>e-postregister över alla medlemmar,</text:p>
      <text:p text:style-name="Normal"><text:s/></text:p>
      <text:p text:style-name="Normal">att <text:s/>använda upprättat e-postregister för interninformation</text:p>
      <text:p text:style-name="Normal"><text:s text:c="71"/></text:p>
      <text:p text:style-name="Normal">5.5 Ansvars- och arbetsfördelning</text:p>
      <text:p text:style-name="Normal"><text:s/></text:p>
      <text:p text:style-name="Normal">att <text:s text:c="2"/>förutom styrelsens övergripande ansvar särskild fastställa följande ansvars och <text:s/></text:p>
      <text:p text:style-name="Normal"><text:s text:c="7"/>arbetsfördelning</text:p>
      <text:p text:style-name="Normal"><text:s/></text:p>
      <text:p text:style-name="Normal">Område <text:s text:c="50"/>Huvudansvarig <text:s text:c="28"/>Övriga</text:p>
      <text:p text:style-name="Normal">5.5.1 Gruppverksamheten <text:s text:c="12"/></text:p>
      <text:soft-page-break/>
      <text:p text:style-name="Normal">Knattegruppen <text:s text:c="36"/>Fredrik Figaro <text:s text:c="18"/></text:p>
      <text:p text:style-name="Normal">Mellangruppen <text:s text:c="35"/>Lars-Gustav Eriksson <text:s text:c="20"/>Jens-Olle Eriksson</text:p>
      <text:p text:style-name="Normal">Äldre ungdomsgruppen <text:s text:c="20"/></text:p>
      <text:p text:style-name="Normal"><text:s/></text:p>
      <text:p text:style-name="Normal">5.5.2 Tävlingsverksamheten <text:s text:c="2"/></text:p>
      <text:p text:style-name="Normal">5.5.2.1 Distriktstävlingar m fl <text:s text:c="72"/></text:p>
      <text:p text:style-name="Normal">Anmälan, resor, logi, vallning, <text:s text:c="10"/>Lars-GustavEriksson <text:s text:c="54"/>deltagande föräldrar</text:p>
      <text:p text:style-name="Normal">Ledarstöd</text:p>
      <text:p text:style-name="Normal"><text:s text:c="174"/></text:p>
      <text:p text:style-name="Normal">5.5.2.2 <text:s/>Kommunserietävlingar <text:s text:c="21"/></text:p>
      <text:p text:style-name="Normal">Anmälan, resor, vallning <text:s text:c="20"/>Lars-Gustav Eriksson/Fredrik Figaro</text:p>
      <text:p text:style-name="Normal">ledarstöd</text:p>
      <text:p text:style-name="Normal"><text:s/></text:p>
      <text:p text:style-name="Normal">5.5.2.3 Långlopp <text:s text:c="42"/></text:p>
      <text:p text:style-name="Normal">Samordning, anmälan, resor <text:s text:c="14"/>Lars-Gustav Eriksson</text:p>
      <text:p text:style-name="Normal">logi, vallning m.m.</text:p>
      <text:p text:style-name="Normal"><text:s/></text:p>
      <text:p text:style-name="Normal">5.5.3 Egna arrangemang och tävlingar <text:s text:c="54"/>Plan- och arbets-</text:p>
      <text:p text:style-name="Normal"><text:s text:c="117"/>fördelning görs för</text:p>
      <text:p text:style-name="Normal"><text:s text:c="117"/>respektive arr.</text:p>
      <text:p text:style-name="Normal"><text:s/></text:p>
      <text:p text:style-name="Normal">5.5.4 <text:s/>Spår, maskiner, byggnader <text:s text:c="9"/>Lars-Gustav Eriksson <text:s text:c="158"/></text:p>
      <text:p text:style-name="Normal">Röjning, kvistning, stenplockning <text:s text:c="78"/></text:p>
      <text:p text:style-name="Normal"><text:s/></text:p>
      <text:p text:style-name="Normal">Lampbyten</text:p>
      <text:p text:style-name="Normal"><text:s/></text:p>
      <text:p text:style-name="Normal">Spårpreparering <text:s text:c="48"/>Tre arbetslag bestående av</text:p>
      <text:p text:style-name="Normal"><text:s text:c="74"/>två personer i vardera lag<text:s/></text:p>
      <text:p text:style-name="Normal">organiseras under hösten och utbildas på Pistmaskinen och hur spåren ska preparera</text:p>
      <text:p text:style-name="Normal"><text:s/></text:p>
      <text:soft-page-break/>
      <text:p text:style-name="Normal"><text:s text:c="70"/>-6-</text:p>
      <text:p text:style-name="Normal"><text:s/></text:p>
      <text:p text:style-name="Normal"><text:s text:c="71"/>Rep och underhåll av</text:p>
      <text:p text:style-name="Normal"><text:s text:c="72"/>maskiner och utrustning</text:p>
      <text:p text:style-name="Normal"><text:s text:c="72"/>Skoter och sladdutrustning</text:p>
      <text:p text:style-name="Normal"><text:s text:c="72"/>Pistmaskin</text:p>
      <text:p text:style-name="Normal"><text:s/></text:p>
      <text:p text:style-name="Normal"><text:s text:c="72"/>Byggnader m.m.</text:p>
      <text:p text:style-name="Normal"><text:s text:c="74"/>Gjutning av golv i Pistmaskingaraget</text:p>
      <text:p text:style-name="Normal"><text:s/></text:p>
      <text:p text:style-name="Normal"><text:s/></text:p>
      <text:p text:style-name="Normal"><text:s/></text:p>
      <text:p text:style-name="Normal"><text:s text:c="71"/></text:p>
      <text:p text:style-name="Normal">5.5.5 Fotbollsplanen <text:s text:c="31"/>Styrelsen <text:s text:c="20"/>Jourlista upprätt as <text:s text:c="56"/></text:p>
      <text:p text:style-name="Normal">Röjning runt planen</text:p>
      <text:p text:style-name="Normal">Klippning av gräs</text:p>
      <text:p text:style-name="Normal">annat underhåll</text:p>
      <text:p text:style-name="Normal"><text:s/></text:p>
      <text:p text:style-name="Normal"><text:s/></text:p>
      <text:p text:style-name="Normal"><text:s/></text:p>
      <text:p text:style-name="Normal">5.5.6. Skjutbanan <text:s text:c="33"/></text:p>
      <text:p text:style-name="Normal">Rep. och underhåll <text:s text:c="35"/>Tord Gunnar Sandberg <text:s text:c="3"/>Kjell Tinderfjäll</text:p>
      <text:p text:style-name="Normal">Skjutkvällar, marknadsföring, <text:s text:c="65"/></text:p>
      <text:p text:style-name="Normal">Skjutledare</text:p>
      <text:p text:style-name="Normal">Uppsättning av ny hänvisningsskylt</text:p>
      <text:p text:style-name="Normal"><text:s/></text:p>
      <text:p text:style-name="Normal">5.5.7. Ekonomi <text:s text:c="39"/>Karin Nilsson <text:s text:c="15"/>Lars-Gustav Eriksson <text:s text:c="31"/></text:p>
      <text:p text:style-name="Normal">Budgetuppföljning,</text:p>
      <text:p text:style-name="Normal">redovisning, sponsorer,</text:p>
      <text:p text:style-name="Normal">nya inkomstvägar,</text:p>
      <text:p text:style-name="Normal">bidragsansökningar <text:s/>m.m.</text:p>
      <text:soft-page-break/>
      <text:p text:style-name="Normal"><text:s/></text:p>
      <text:p text:style-name="Normal"><text:s text:c="84"/></text:p>
      <text:p text:style-name="Normal"><text:s/></text:p>
      <text:p text:style-name="Normal">att <text:s/>huvud- och delansvariga naturligtvis kan knyta till sig fler medlemmar beroende på</text:p>
      <text:p text:style-name="Normal"><text:s text:c="6"/>arbetsbelastning</text:p>
      <text:p text:style-name="Normal"><text:s/></text:p>
      <text:p text:style-name="Normal">5.5.9 Övergripande</text:p>
      <text:p text:style-name="Normal"><text:s text:c="9"/>verksamhetsutveckling <text:s text:c="9"/>Hela styrelsen</text:p>
      <text:p text:style-name="Normal"><text:s text:c="15"/>Vid utgången av säsongen 2008-2009 avslutas den<text:s/></text:p>
      <text:p text:style-name="Normal"><text:s text:c="16"/>utvecklingsplan som vi arbetat efter</text:p>
      <text:p text:style-name="Normal"><text:s text:c="17"/>åren 2003/04 <text:s/>- 2008/09.</text:p>
      <text:p text:style-name="Normal"><text:s text:c="17"/>Under våren kallar styrelsen alla medlemmar till en</text:p>
      <text:p text:style-name="Normal"><text:s text:c="17"/>planeringsdag <text:s/>kring en ny utvecklingsplan.</text:p>
      <text:p text:style-name="Normal"><text:s/></text:p>
      <text:p text:style-name="Normal"><text:s/></text:p>
      <text:p text:style-name="Normal"><text:s/></text:p>
      <text:p text:style-name="Normal"><text:s/></text:p>
      <text:p text:style-name="Normal"><text:s/></text:p>
      <text:p text:style-name="Normal"><text:s/></text:p>
      <text:p text:style-name="Normal"><text:s/></text:p>
      <text:p text:style-name="Normal"><text:s/></text:p>
      <text:p text:style-name="Normal"><text:s/></text:p>
      <text:p text:style-name="Normal"><text:s text:c="70"/>-7-</text:p>
      <text:p text:style-name="Normal"><text:s/></text:p>
      <text:p text:style-name="Normal">6. Egna utbildningar, arrangemang och tävlingar <text:s text:c="63"/></text:p>
      <text:p text:style-name="Normal"><text:s/></text:p>
      <text:p text:style-name="Normal">Datum <text:s text:c="49"/>Arrangemang</text:p>
      <text:p text:style-name="Normal">● <text:s text:c="4"/>7-8 <text:s/>juni <text:s text:c="3"/>Plantsättning</text:p>
      <text:p text:style-name="Normal"><text:s/></text:p>
      <text:p text:style-name="Normal">● <text:s text:c="4"/>17 juli <text:s text:c="6"/>Gjutning av golv i pistmaskingaraget <text:s text:c="65"/></text:p>
      <text:p text:style-name="Normal"><text:s/></text:p>
      <text:soft-page-break/>
      <text:p text:style-name="Normal">● <text:s text:c="2"/>17 aug <text:s text:c="8"/>Röjning, kvistning och stenplockning efter spåren <text:s text:c="44"/></text:p>
      <text:p text:style-name="Normal"><text:s/></text:p>
      <text:p text:style-name="Normal"><text:s text:c="71"/></text:p>
      <text:p text:style-name="Normal"><text:s/></text:p>
      <text:p text:style-name="Normal">● <text:s text:c="3"/>8 okt. <text:s text:c="9"/>Samling av föräldrar, ledare, aktiva för information och <text:s/>planering för<text:s/></text:p>
      <text:p text:style-name="Normal"><text:s text:c="24"/>inför vintersäsongen</text:p>
      <text:p text:style-name="Normal"><text:s text:c="11"/></text:p>
      <text:p text:style-name="Normal"><text:s/></text:p>
      <text:p text:style-name="Normal">● <text:s/>15 nov. <text:s text:c="8"/>Material- och vallautbildning för ledare, aktiva och föräldrar</text:p>
      <text:p text:style-name="Normal"><text:s/></text:p>
      <text:p text:style-name="Normal"><text:s/></text:p>
      <text:p text:style-name="Normal">● <text:s text:c="3"/>4 dec <text:s text:c="8"/>Teknik- och utrustningskväll, klassiskt (vuxna och äldre ungdomar)</text:p>
      <text:p text:style-name="Normal"><text:s text:c="71"/></text:p>
      <text:p text:style-name="Normal">● <text:s/>11dec. <text:s text:c="8"/>Teknik- och utrustningskväll, fristil (vuxna och äldre ungdomar)</text:p>
      <text:p text:style-name="Normal"><text:s/></text:p>
      <text:p text:style-name="Normal">● <text:s/>24 – 25 jan <text:s/>JärvsjöRennet 2009 – Distriktsmästerskap 2009 Veteraner</text:p>
      <text:p text:style-name="Normal"><text:s/></text:p>
      <text:p text:style-name="Normal">● <text:s/>? <text:s/>febr <text:s text:c="9"/>Kommunserietävling</text:p>
      <text:p text:style-name="Normal"><text:s/></text:p>
      <text:p text:style-name="Normal">● <text:s/>14 febr <text:s text:c="8"/>JIF-dagen, planering och att arbeta fram ny utvecklingsplan</text:p>
      <text:p text:style-name="Normal"><text:s/></text:p>
      <text:p text:style-name="Normal">● <text:s/>12 mars <text:s text:c="6"/>Klubbmästerskap</text:p>
      <text:p text:style-name="Normal"><text:s/></text:p>
      <text:p text:style-name="Normal">● <text:s/>25 april <text:s text:c="7"/>Årsmöte/ Årsfest och säsongavslutning för aktiva, ledare och föräldrar</text:p>
      <text:p text:style-name="Normal"><text:s/></text:p>
      <text:p text:style-name="Normal"><text:s/></text:p>
      <text:p text:style-name="Normal"><text:s/></text:p>
      <text:p text:style-name="Normal"><text:s/></text:p>
      <text:p text:style-name="Normal"><text:s/></text:p>
      <text:p text:style-name="Normal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 Idenfors</meta:initial-creator>
    <dc:creator>Sara Idenfors</dc:creator>
    <meta:creation-date>2015-06-04T13:36:00Z</meta:creation-date>
    <dc:date>2015-06-04T13:38:00Z</dc:date>
    <meta:template xlink:href="Normal" xlink:type="simple"/>
    <meta:editing-cycles>1</meta:editing-cycles>
    <meta:editing-duration>PT120S</meta:editing-duration>
    <meta:document-statistic meta:page-count="11" meta:paragraph-count="27" meta:word-count="2156" meta:character-count="13562" meta:row-count="95" meta:non-whitespace-character-count="11433"/>
  </office:meta>
</office:document-meta>
</file>